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BAE469D7.png"/>
  <manifest:file-entry manifest:media-type="image/png" manifest:full-path="Pictures/100000000000001C0000001C5739B945.png"/>
  <manifest:file-entry manifest:media-type="" manifest:full-path="Pictures/2000003A00000797000007B711498959.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text-align="start" style:writing-mode="lr-tb"/>
    </style:style>
    <style:style style:name="P6" style:family="paragraph">
      <style:paragraph-properties fo:text-align="center" style:writing-mode="lr-tb"/>
    </style:style>
    <style:style style:name="T1" style:family="text">
      <style:text-properties style:use-window-font-color="true" style:font-name="Times New Roman" fo:font-size="12pt" fo:language="fr" fo:country="FR"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T2" style:family="text">
      <style:text-properties style:use-window-font-color="true" style:font-name="Times New Roman" fo:font-size="12pt" fo:language="fr" fo:country="FR" style:letter-kerning="true" style:font-name-asian="Lucida Sans Unicode1" style:font-size-asian="12pt" style:language-asian="zxx" style:country-asian="none" style:font-name-complex="Tahoma1" style:font-size-complex="12pt" style:language-complex="zxx" style:country-complex="none"/>
    </style:style>
    <style:style style:name="T3" style:family="text">
      <style:text-properties style:use-window-font-color="true" style:font-name="Times New Roman" fo:font-size="9pt" fo:language="fr" fo:country="FR" style:letter-kerning="true" style:font-name-asian="Lucida Sans Unicode1" style:font-size-asian="9pt" style:language-asian="zxx" style:country-asian="none" style:font-name-complex="Tahoma1" style:font-size-complex="9pt" style:language-complex="zxx" style:country-complex="none"/>
    </style:style>
    <style:style style:name="T4" style:family="text">
      <style:text-properties style:use-window-font-color="true" style:font-name="Times New Roman" fo:font-size="10pt" fo:language="fr" fo:country="FR" style:letter-kerning="true" style:font-name-asian="Lucida Sans Unicode1" style:font-size-asian="10pt" style:language-asian="zxx" style:country-asian="none" style:font-name-complex="Tahoma1" style:font-size-complex="10pt" style:language-complex="zxx" style:country-complex="none"/>
    </style:style>
    <style:style style:name="T5" style:family="text">
      <style:text-properties style:use-window-font-color="true" style:font-name="Times New Roman" fo:font-size="8pt" fo:language="fr" fo:country="FR" style:letter-kerning="true" style:font-name-asian="Lucida Sans Unicode1" style:font-size-asian="8pt" style:language-asian="zxx" style:country-asian="none" style:font-name-complex="Tahoma1" style:font-size-complex="8pt" style:language-complex="zxx" style:country-complex="non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cccccc"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1cm" svg:stroke-color="#000000" draw:stroke-linejoin="round" draw:fill="solid" draw:fill-color="#00ff00"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1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1cm" svg:stroke-color="#000000" draw:stroke-linejoin="round" draw:fill="solid" draw:fill-color="#e6e64c"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1cm" svg:stroke-color="#000000" draw:stroke-linejoin="round" draw:fill="solid" draw:fill-color="#9966cc"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1cm" svg:stroke-color="#000000" draw:stroke-linejoin="round" draw:fill="solid" draw:fill-color="#ffff99"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1cm" svg:stroke-color="#000000" draw:stroke-linejoin="round" draw:fill="solid" draw:fill-color="#ff420e"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1cm" svg:stroke-color="#000000" draw:stroke-linejoin="round" draw:fill="solid" draw:fill-color="#7da647"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1cm" svg:stroke-color="#000000" draw:stroke-linejoin="round" draw:fill="solid" draw:fill-color="#00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1cm" svg:stroke-color="#000000" draw:stroke-linejoin="round"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1cm" svg:stroke-color="#000000" draw:stroke-linejoin="round" draw:fill="solid" draw:fill-color="#ffcc99"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1cm" svg:stroke-color="#000000" draw:stroke-linejoin="round" draw:fill="solid" draw:fill-color="#000000"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1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1cm" svg:stroke-color="#333333"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1cm" svg:stroke-color="#000000" draw:stroke-linejoin="round" draw:fill="solid" draw:fill-color="#cccccc"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1cm" svg:stroke-color="#333333" draw:stroke-linejoin="round" draw:fill="solid" draw:fill-color="#cccccc"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1cm" svg:stroke-color="#333333" draw:stroke-linejoin="round"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101cm" svg:stroke-color="#000080" draw:marker-start="msArrowEnd_20_5" draw:marker-start-width="0.37cm" draw:marker-start-center="false" draw:marker-end="msArrowEnd_20_5" draw:marker-end-width="0.37cm" draw:marker-end-center="false"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101cm" svg:stroke-color="#0000ff" draw:marker-start="msArrowEnd_20_5" draw:marker-start-width="0.37cm" draw:marker-start-center="false" draw:marker-end="msArrowEnd_20_5" draw:marker-end-width="0.37cm" draw:marker-end-center="false"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dash" draw:stroke-dash="Dash_20_1" svg:stroke-width="0.049cm" svg:stroke-color="#ff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_20_1"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dash" draw:stroke-dash="Dash_20_1" svg:stroke-width="0.049cm" svg:stroke-color="#ff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49cm" svg:stroke-color="#000000" draw:stroke-linejoin="round" draw:fill="solid" draw:fill-color="#804c19"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49cm" svg:stroke-color="#ff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49cm" svg:stroke-color="#ff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49cm" svg:stroke-color="#ff0000" draw:stroke-linejoin="round" draw:fill="solid" draw:fill-color="#e6ff00"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3cm" svg:stroke-color="#ff0000"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49cm" svg:stroke-color="#ffffff" draw:stroke-linejoin="round" draw:fill="solid" draw:fill-color="#ff420e"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49cm" svg:stroke-color="#ffffff" draw:stroke-linejoin="round" draw:fill="solid" draw:fill-color="#9966cc"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49cm" svg:stroke-color="#ffffff" draw:stroke-linejoin="round" draw:fill="solid" draw:fill-color="#ffcc99"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49cm" svg:stroke-color="#ffffff" draw:stroke-linejoin="round" draw:fill="solid" draw:fill-color="#23ff23"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49cm" svg:stroke-color="#ffffff" draw:stroke-linejoin="round" draw:fill="solid" draw:fill-color="#ffff99"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dash" draw:stroke-dash="Dash_20_1" svg:stroke-width="0.049cm" svg:stroke-color="#ff0000" draw:stroke-linejoin="round" draw:fill="solid" draw:fill-color="#ff420e"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draw:fill="hatch" draw:fill-color="#ffffff" draw:fill-hatch-name="Blue_20_Crossed_20_0_20_Degrees" draw:fill-image-name="Bitmape_20_2" draw:fill-image-width="0cm" draw:fill-image-height="0cm" style:repeat="repeat"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draw:fill="hatch" draw:fill-color="#ffffff" draw:fill-hatch-name="Blue_20_Crossed_20_0_20_Degrees" draw:fill-image-name="Bitmape_20_1" draw:fill-image-width="0cm" draw:fill-image-height="0cm" style:repeat="repeat"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11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dash" draw:stroke-dash="Dash_20_1" svg:stroke-width="0.049cm" svg:stroke-color="#ff0000" draw:stroke-linejoin="round" draw:fill="solid" draw:fill-color="#cccccc"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dash" draw:stroke-dash="Dash_20_1" svg:stroke-width="0.049cm" svg:stroke-color="#000000" draw:stroke-linejoin="round" draw:fill="solid" draw:fill-color="#000000"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draw:fill="none" draw:fill-color="#ffffff" draw:textarea-horizontal-align="justify" draw:textarea-vertical-align="top" draw:auto-grow-height="false" draw:auto-grow-width="false" fo:padding-top="0.025cm" fo:padding-bottom="0.025cm" fo:padding-left="0.025cm" fo:padding-right="0.025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draw:fill="solid" draw:fill-color="#ff0000"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49cm" svg:stroke-color="#ff0000" draw:stroke-linejoin="round" draw:fill="solid" draw:fill-color="#cccccc"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19cm" svg:stroke-color="#000000" draw:stroke-linejoin="round" draw:fill="solid" draw:fill-color="#cccccc"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19cm" svg:stroke-color="#000000" draw:stroke-linejoin="round" draw:fill="hatch" draw:fill-color="#ffffff" draw:fill-hatch-name="Blue_20_Crossed_20_0_20_Degrees" draw:fill-image-name="Bitmape_20_1" draw:fill-image-width="0cm" draw:fill-image-height="0cm" style:repeat="repeat"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101cm" svg:stroke-color="#0000ff" draw:marker-start="msArrowEnd_20_5" draw:marker-start-width="0.37cm" draw:marker-start-center="false"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101cm" svg:stroke-color="#000080" draw:marker-start="msArrowEnd_20_5" draw:marker-start-width="0.37cm" draw:marker-start-center="false"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49cm" svg:stroke-color="#000000" draw:stroke-linejoin="round" draw:fill="none" draw:fill-color="#ffffff" draw:textarea-horizontal-align="justify" draw:textarea-vertical-align="top" draw:auto-grow-height="false" draw:auto-grow-width="false" fo:padding-top="0.025cm" fo:padding-bottom="0.025cm" fo:padding-left="0.025cm" fo:padding-right="0.025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ctique :</text:p>
      <text:p text:style-name="P1">Un espace exploité et convoité.</text:p>
      <text:p text:style-name="P1"><draw:custom-shape text:anchor-type="char" draw:z-index="97" draw:style-name="gr3" draw:text-style-name="P3" svg:width="0.175cm" svg:height="0.19cm" svg:x="12.952cm" svg:y="13.852cm"><text:p/><draw:enhanced-geometry svg:viewBox="0 0 100 108" draw:type="non-primitive" draw:enhanced-path="M 33 0 L 16 0 0 0 0 18 16 35 16 53 16 89 33 89 66 107 83 107 99 89 99 53 83 18 83 0 49 0 33 0 N"/></draw:custom-shape><draw:custom-shape text:anchor-type="char" draw:z-index="96" draw:style-name="gr3" draw:text-style-name="P3" svg:width="0.175cm" svg:height="0.126cm" svg:x="13.331cm" svg:y="12.845cm"><text:p/><draw:enhanced-geometry svg:viewBox="0 0 100 72" draw:type="non-primitive" draw:enhanced-path="M 49 0 L 33 0 16 0 16 18 0 53 16 71 49 71 82 53 99 18 99 0 82 0 49 0 N"/></draw:custom-shape><draw:custom-shape text:anchor-type="char" draw:z-index="95" draw:style-name="gr3" draw:text-style-name="P3" svg:width="0.757cm" svg:height="0.662cm" svg:x="12.457cm" svg:y="12.656cm"><text:p/><draw:enhanced-geometry svg:viewBox="0 0 430 376" draw:type="non-primitive" draw:enhanced-path="M 66 0 L 32 36 16 36 0 54 16 72 0 107 0 143 0 178 0 197 16 197 32 178 49 178 49 197 66 215 66 232 66 250 66 268 99 268 82 286 82 303 82 321 99 321 115 339 132 357 148 357 148 375 165 375 165 321 165 303 182 303 198 321 215 303 215 286 248 286 265 303 265 321 314 339 330 303 380 286 380 268 380 250 397 250 413 232 397 215 413 197 429 197 429 178 413 178 380 178 347 197 297 178 281 197 248 197 231 178 198 160 165 125 132 107 115 107 115 89 99 72 82 72 82 36 82 18 66 0 N"/></draw:custom-shape><draw:custom-shape text:anchor-type="char" draw:z-index="94" draw:style-name="gr3" draw:text-style-name="P3" svg:width="0.556cm" svg:height="1.384cm" svg:x="12.017cm" svg:y="11.4cm"><text:p/><draw:enhanced-geometry svg:viewBox="0 0 316 785" draw:type="non-primitive" draw:enhanced-path="M 16 0 L 16 17 16 35 0 52 16 71 33 71 50 71 66 106 66 124 50 214 50 231 33 231 16 249 16 267 16 302 16 374 33 391 33 409 50 445 66 445 66 498 66 516 66 552 50 570 50 588 66 588 100 588 100 605 132 624 149 641 165 641 165 659 165 712 182 748 199 748 215 766 232 784 232 748 249 730 281 730 281 712 298 695 315 695 315 677 315 659 298 659 281 641 265 624 265 605 249 588 265 588 265 570 249 552 232 552 232 516 215 498 199 498 182 480 182 462 182 445 182 427 165 427 165 409 165 391 199 391 182 356 182 338 165 285 149 231 149 195 132 178 149 159 165 142 182 124 165 106 149 71 132 52 132 35 116 35 83 35 66 17 33 0 16 0 N"/></draw:custom-shape><draw:custom-shape text:anchor-type="char" draw:z-index="93" draw:style-name="gr3" draw:text-style-name="P3" svg:width="0.147cm" svg:height="0.19cm" svg:x="13.01cm" svg:y="11.43cm"><text:p/><draw:enhanced-geometry svg:viewBox="0 0 84 108" draw:type="non-primitive" draw:enhanced-path="M 66 0 L 33 18 0 35 0 89 0 107 16 107 33 107 50 89 66 89 66 71 50 54 66 35 83 18 66 0 N"/></draw:custom-shape><draw:custom-shape text:anchor-type="char" draw:z-index="92" draw:style-name="gr3" draw:text-style-name="P3" svg:width="0.292cm" svg:height="0.283cm" svg:x="11.172cm" svg:y="9.576cm"><text:p/><draw:enhanced-geometry svg:viewBox="0 0 166 161" draw:type="non-primitive" draw:enhanced-path="M 115 17 L 99 0 66 17 49 53 16 71 16 88 0 106 49 106 66 124 82 142 99 124 99 142 115 160 132 142 132 124 148 106 165 106 165 88 148 71 132 53 115 17 N"/></draw:custom-shape><draw:custom-shape text:anchor-type="char" draw:z-index="91" draw:style-name="gr3" draw:text-style-name="P3" svg:width="0.059cm" svg:height="0.094cm" svg:x="11.464cm" svg:y="9.797cm"><text:p/><draw:enhanced-geometry svg:viewBox="0 0 34 54" draw:type="non-primitive" draw:enhanced-path="M 33 0 L 16 0 0 35 0 53 16 53 33 53 33 17 33 0 N"/></draw:custom-shape><draw:custom-shape text:anchor-type="char" draw:z-index="90" draw:style-name="gr3" draw:text-style-name="P3" svg:width="0.352cm" svg:height="0.378cm" svg:x="11.434cm" svg:y="9.419cm"><text:p/><draw:enhanced-geometry svg:viewBox="0 0 200 215" draw:type="non-primitive" draw:enhanced-path="M 83 0 L 67 18 50 35 33 35 33 53 33 71 50 71 67 71 83 89 67 89 50 106 33 106 17 106 0 124 17 142 33 178 33 195 50 195 83 178 83 214 99 214 99 195 99 178 132 160 149 142 166 142 183 124 183 89 183 71 199 35 199 18 183 18 166 0 149 18 132 18 116 18 99 0 83 0 N"/></draw:custom-shape><draw:custom-shape text:anchor-type="char" draw:z-index="89" draw:style-name="gr3" draw:text-style-name="P3" svg:width="0.38cm" svg:height="0.348cm" svg:x="11.638cm" svg:y="9.072cm"><text:p/><draw:enhanced-geometry svg:viewBox="0 0 216 198" draw:type="non-primitive" draw:enhanced-path="M 99 0 L 66 0 50 18 50 36 33 54 16 54 16 72 33 89 33 107 0 107 16 125 33 143 50 143 66 143 83 143 83 160 99 160 115 160 132 178 165 178 182 197 199 197 215 197 215 160 215 143 199 143 182 125 165 107 149 89 149 54 132 36 115 18 99 0 N"/></draw:custom-shape><draw:custom-shape text:anchor-type="char" draw:z-index="88" draw:style-name="gr3" draw:text-style-name="P3" svg:width="0.264cm" svg:height="0.317cm" svg:x="11.259cm" svg:y="6.62cm"><text:p/><draw:enhanced-geometry svg:viewBox="0 0 150 180" draw:type="non-primitive" draw:enhanced-path="M 149 0 L 132 0 116 18 99 36 83 36 66 54 83 54 66 72 66 89 50 89 50 72 33 72 17 89 0 89 0 107 0 125 17 125 33 143 33 160 33 179 50 179 66 179 66 160 83 160 99 143 99 125 116 107 149 107 149 72 132 72 149 54 149 0 N"/></draw:custom-shape><draw:custom-shape text:anchor-type="char" draw:z-index="87" draw:style-name="gr3" draw:text-style-name="P3" svg:width="0.292cm" svg:height="0.378cm" svg:x="11.172cm" svg:y="6.431cm"><text:p/><draw:enhanced-geometry svg:viewBox="0 0 166 215" draw:type="non-primitive" draw:enhanced-path="M 66 0 L 33 0 33 18 33 54 33 71 16 71 0 89 16 107 16 178 16 196 33 214 33 196 33 178 49 160 82 160 82 124 115 107 132 89 148 89 165 71 148 54 115 36 82 36 82 18 66 0 N"/></draw:custom-shape><draw:custom-shape text:anchor-type="char" draw:z-index="86" draw:style-name="gr3" draw:text-style-name="P3" svg:width="0.117cm" svg:height="0.315cm" svg:x="11.054cm" svg:y="6.399cm"><text:p/><draw:enhanced-geometry svg:viewBox="0 0 67 179" draw:type="non-primitive" draw:enhanced-path="M 0 36 L 0 54 17 54 17 89 33 107 33 142 33 161 33 178 50 178 50 107 50 89 66 54 66 36 50 18 33 0 0 18 0 36 N"/></draw:custom-shape><draw:custom-shape text:anchor-type="char" draw:z-index="85" draw:style-name="gr3" draw:text-style-name="P3" svg:width="0.117cm" svg:height="0.096cm" svg:x="11.464cm" svg:y="6.304cm"><text:p/><draw:enhanced-geometry svg:viewBox="0 0 67 55" draw:type="non-primitive" draw:enhanced-path="M 0 19 L 16 36 16 54 33 54 50 54 66 36 66 0 50 0 33 0 16 0 0 0 0 19 N"/></draw:custom-shape><draw:custom-shape text:anchor-type="char" draw:z-index="84" draw:style-name="gr3" draw:text-style-name="P3" svg:width="0.204cm" svg:height="0.219cm" svg:x="11.464cm" svg:y="6.024cm"><text:p/><draw:enhanced-geometry svg:viewBox="0 0 116 125" draw:type="non-primitive" draw:enhanced-path="M 0 0 L 0 35 0 71 0 124 16 124 33 107 82 107 99 107 115 107 115 88 115 71 99 53 50 53 50 35 33 17 16 17 0 0 N"/></draw:custom-shape><draw:custom-shape text:anchor-type="char" draw:z-index="83" draw:style-name="gr3" draw:text-style-name="P3" svg:width="0.232cm" svg:height="0.348cm" svg:x="10.793cm" svg:y="6.085cm"><text:p/><draw:enhanced-geometry svg:viewBox="0 0 132 198" draw:type="non-primitive" draw:enhanced-path="M 32 0 L 16 0 0 0 0 18 0 36 0 53 16 72 32 89 49 107 82 143 99 160 99 178 99 197 115 197 131 178 131 143 115 124 115 107 115 89 115 72 99 36 82 18 65 18 32 0 N"/></draw:custom-shape><draw:custom-shape text:anchor-type="char" draw:z-index="82" draw:style-name="gr3" draw:text-style-name="P3" svg:width="0.089cm" svg:height="0.16cm" svg:x="9.828cm" svg:y="4.105cm"><text:p/><draw:enhanced-geometry svg:viewBox="0 0 51 91" draw:type="non-primitive" draw:enhanced-path="M 33 0 L 17 0 0 18 0 36 17 36 17 72 33 90 50 72 50 54 50 36 50 18 33 0 N"/></draw:custom-shape><draw:custom-shape text:anchor-type="char" draw:z-index="81" draw:style-name="gr3" draw:text-style-name="P3" svg:width="0.352cm" svg:height="0.19cm" svg:x="8.604cm" svg:y="4.357cm"><text:p/><draw:enhanced-geometry svg:viewBox="0 0 200 108" draw:type="non-primitive" draw:enhanced-path="M 0 53 L 0 71 16 71 33 89 49 89 83 89 99 107 116 107 132 89 182 89 182 71 199 53 199 17 132 17 116 0 83 0 49 0 33 17 16 35 0 53 N"/></draw:custom-shape><draw:custom-shape text:anchor-type="char" draw:z-index="80" draw:style-name="gr3" draw:text-style-name="P3" svg:width="1.11cm" svg:height="1.384cm" svg:x="14.614cm" svg:y="0.365cm"><text:p/><draw:enhanced-geometry svg:viewBox="0 0 630 785" draw:type="non-primitive" draw:enhanced-path="M 364 338 L 364 356 347 374 331 374 315 409 315 427 315 445 298 445 298 480 298 516 282 534 265 552 248 570 248 587 232 605 200 641 183 659 183 677 166 677 166 694 149 713 116 713 83 713 67 713 50 713 33 730 33 765 33 784 17 784 0 784 0 765 0 748 0 730 0 713 17 713 17 694 33 677 33 641 50 623 50 605 67 570 83 552 99 534 99 516 116 516 132 516 149 498 166 480 166 462 183 445 200 445 200 427 200 409 216 409 216 391 216 374 216 356 216 338 216 303 216 249 232 231 248 213 248 195 265 142 282 142 282 106 282 71 298 71 298 52 298 17 298 0 315 0 331 35 347 52 364 71 364 106 397 88 414 88 431 71 447 52 464 52 480 35 496 17 513 0 629 0 612 0 612 17 612 35 596 35 580 71 580 106 580 142 563 160 546 160 530 160 513 177 496 195 464 213 464 231 447 249 431 249 414 267 414 303 397 320 381 320 364 338 N"/></draw:custom-shape><draw:custom-shape text:anchor-type="char" draw:z-index="79" draw:style-name="gr3" draw:text-style-name="P3" svg:width="0.204cm" svg:height="0.16cm" svg:x="10.968cm" svg:y="1.212cm"><text:p/><draw:enhanced-geometry svg:viewBox="0 0 116 91" draw:type="non-primitive" draw:enhanced-path="M 115 0 L 82 18 66 36 32 36 32 54 16 54 0 54 16 90 32 90 49 90 82 90 82 71 99 54 115 36 115 18 115 0 N"/></draw:custom-shape><draw:custom-shape text:anchor-type="char" draw:z-index="78" draw:style-name="gr3" draw:text-style-name="P3" svg:width="0.412cm" svg:height="0.19cm" svg:x="7.465cm" svg:y="2.219cm"><text:p/><draw:enhanced-geometry svg:viewBox="0 0 234 108" draw:type="non-primitive" draw:enhanced-path="M 116 36 L 84 36 67 36 50 18 34 18 34 0 34 18 17 36 17 53 0 53 17 53 34 53 50 72 67 72 84 89 100 89 116 89 133 107 149 89 166 72 183 89 216 89 233 89 233 72 233 53 216 36 200 36 200 18 183 36 166 36 149 53 116 36 N"/></draw:custom-shape><draw:custom-shape text:anchor-type="char" draw:z-index="77" draw:style-name="gr3" draw:text-style-name="P3" svg:width="8.753cm" svg:height="17.543cm" svg:x="7.699cm" svg:y="0.365cm"><text:p/><draw:enhanced-geometry svg:viewBox="0 0 4963 9946" draw:type="non-primitive" draw:enhanced-path="M 2845 9945 L 4962 9945 4962 9909 4962 106 4946 124 4929 124 4913 142 4897 142 4880 142 4880 160 4864 142 4847 142 4830 160 4830 177 4797 177 4781 177 4764 195 4731 213 4714 213 4697 213 4665 213 4649 213 4632 231 4632 249 4599 267 4566 285 4549 285 4532 303 4500 320 4500 338 4483 356 4466 356 4466 391 4450 409 4450 427 4433 445 4416 462 4400 462 4367 480 4351 498 4317 534 4301 552 4284 552 4267 570 4251 570 4218 570 4218 605 4202 605 4202 623 4202 641 4168 659 4168 677 4152 677 4168 694 4152 713 4136 730 4120 748 4136 748 4136 765 4120 801 4136 837 4136 855 4136 872 4136 908 4120 926 4136 944 4136 962 4136 980 4152 998 4168 998 4185 1015 4168 1033 4168 1051 4185 1033 4202 1033 4218 1015 4218 980 4235 980 4251 962 4267 962 4267 980 4251 998 4267 998 4284 998 4301 1015 4317 1015 4351 1033 4351 1051 4334 1051 4317 1051 4301 1051 4284 1051 4317 1087 4301 1104 4284 1104 4267 1104 4267 1123 4284 1123 4334 1123 4351 1104 4351 1087 4367 1087 4384 1087 4416 1087 4384 1104 4384 1140 4351 1140 4351 1158 4334 1158 4317 1175 4317 1193 4317 1211 4334 1229 4351 1247 4367 1265 4384 1283 4384 1300 4384 1336 4400 1336 4384 1354 4351 1354 4334 1354 4301 1354 4284 1354 4235 1354 4218 1336 4202 1336 4185 1336 4168 1336 4152 1336 4136 1336 4120 1354 4103 1336 4086 1336 4069 1354 4069 1336 4036 1336 4019 1336 4003 1354 4003 1372 3987 1372 3970 1372 3970 1390 3953 1390 3953 1372 3937 1372 3920 1372 3887 1372 3871 1390 3838 1372 3838 1390 3821 1390 3805 1372 3788 1372 3772 1372 3755 1390 3705 1372 3656 1390 3639 1408 3622 1390 3590 1408 3573 1425 3557 1425 3540 1425 3523 1425 3490 1425 3457 1425 3424 1408 3391 1372 3358 1354 3325 1354 3325 1336 3308 1318 3292 1300 3275 1300 3258 1300 3275 1283 3275 1265 3258 1247 3226 1229 3176 1175 3159 1175 3126 1140 3126 1123 3094 1104 3077 1087 3061 1087 3077 1123 3077 1140 3044 1140 3027 1123 3010 1123 2994 1123 2994 1140 2994 1158 2977 1140 2961 1140 2928 1104 2911 1087 2911 1069 2911 1051 2894 1051 2878 1051 2862 1051 2862 1033 2878 1015 2878 998 2878 980 2862 980 2862 962 2878 962 2894 962 2911 962 2894 944 2878 926 2862 926 2862 908 2845 890 2829 890 2812 890 2796 890 2779 890 2763 872 2746 872 2729 855 2697 837 2663 837 2647 819 2630 819 2613 819 2564 819 2531 801 2531 855 2548 855 2580 872 2597 872 2597 890 2580 908 2564 908 2548 908 2531 908 2531 926 2514 944 2498 944 2464 962 2432 944 2415 926 2399 944 2399 962 2332 998 2332 1015 2316 1015 2316 1051 2283 1069 2266 1087 2249 1087 2233 1087 2200 1087 2184 1104 2150 1123 2134 1104 2101 1104 2068 1104 2051 1123 2035 1140 2018 1158 2035 1123 2051 1104 2068 1069 2084 1051 2101 1015 2117 998 2134 962 2150 926 2150 908 2150 890 2134 890 2101 890 2084 890 2068 908 2035 944 2002 944 1985 962 1969 980 1952 962 1952 980 1952 998 1952 1015 1952 1033 1935 1051 1935 1069 1919 1087 1902 1104 1885 1104 1869 1104 1853 1087 1853 1069 1869 1069 1869 1051 1869 1033 1885 980 1902 980 1902 962 1919 944 1919 926 1935 890 1919 890 1935 855 1952 837 1969 837 1985 819 2002 819 2035 801 2035 784 2051 784 2068 784 2084 765 2084 748 2101 748 2117 748 2134 730 2150 713 2167 730 2184 730 2200 748 2200 713 2216 713 2233 694 2249 677 2249 659 2266 641 2283 623 2299 605 2332 605 2332 587 2349 587 2365 570 2382 552 2399 570 2432 570 2464 587 2514 570 2548 552 2564 552 2580 534 2597 534 2613 498 2630 480 2647 480 2647 498 2663 480 2697 445 2713 427 2746 391 2746 374 2763 356 2763 338 2779 285 2812 231 2829 195 2829 160 2845 142 2845 106 2862 0 2283 0 2283 35 2283 52 2266 71 2266 88 2249 88 2216 142 2200 142 2200 160 2200 177 2184 177 2167 177 2150 177 2150 160 2150 142 2150 124 2117 124 2101 124 2101 195 2101 213 2117 213 2150 213 2150 231 2150 249 2134 285 2117 303 2101 320 2084 320 2084 338 2051 320 2051 338 2051 356 2051 374 2068 391 2084 391 2084 409 2101 427 2101 445 2084 462 2084 498 2084 516 2084 534 2068 534 2051 552 2035 552 2018 534 2018 552 2002 552 2018 587 2002 587 1985 570 1969 570 1969 587 1969 605 1952 623 1919 659 1902 677 1885 677 1869 677 1869 659 1836 659 1819 659 1803 659 1819 677 1819 713 1786 713 1770 713 1754 713 1737 730 1720 730 1704 694 1720 677 1737 677 1737 659 1737 641 1720 659 1704 677 1687 677 1654 677 1638 677 1621 694 1588 694 1571 713 1538 730 1522 713 1505 713 1455 659 1439 641 1423 605 1406 587 1373 641 1356 659 1340 659 1323 659 1340 694 1323 694 1307 694 1274 694 1274 713 1274 730 1240 730 1240 748 1224 748 1207 765 1191 765 1191 784 1174 784 1158 784 1141 784 1125 784 1125 801 1108 819 1091 819 1075 819 1059 837 1042 855 1009 855 992 872 976 872 960 890 943 908 926 926 893 926 860 944 860 926 810 926 794 926 761 908 745 890 711 890 695 890 695 908 678 926 695 962 695 980 695 1015 695 1033 711 1051 728 1051 745 1069 745 1087 761 1123 761 1140 761 1104 794 1087 810 1087 827 1087 844 1104 844 1123 844 1158 827 1175 810 1211 810 1247 827 1247 844 1229 860 1211 860 1247 876 1247 860 1265 844 1265 844 1283 827 1283 827 1265 810 1265 777 1247 745 1247 695 1265 661 1283 645 1300 629 1318 629 1354 612 1390 612 1408 629 1408 645 1425 629 1461 629 1479 629 1497 612 1514 579 1497 596 1479 579 1461 579 1443 579 1425 562 1425 546 1408 529 1390 513 1390 480 1390 463 1390 446 1408 430 1408 413 1408 397 1408 381 1390 364 1372 364 1336 347 1318 331 1300 314 1300 281 1300 281 1283 265 1283 265 1265 248 1265 232 1265 215 1247 198 1247 182 1229 165 1229 165 1247 165 1265 182 1283 182 1300 165 1318 132 1336 149 1354 149 1390 149 1408 165 1425 165 1443 149 1443 132 1443 116 1425 99 1443 82 1443 66 1443 82 1443 99 1461 116 1479 99 1479 66 1461 66 1479 66 1514 50 1514 50 1532 33 1550 16 1550 0 1550 16 1567 50 1567 66 1585 82 1603 99 1621 116 1639 149 1639 149 1657 165 1675 165 1657 215 1675 265 1675 265 1657 265 1585 281 1657 281 1675 298 1693 314 1693 314 1764 331 1746 347 1746 397 1746 413 1764 430 1764 446 1800 463 1817 513 1835 562 1853 579 1888 596 1906 612 1924 629 1942 645 1942 661 1960 678 1960 711 1977 728 1995 745 2013 777 2031 794 2031 794 2049 810 2067 844 2085 860 2103 876 2103 926 2120 943 2120 960 2120 992 2120 1026 2138 1042 2138 1059 2156 1075 2174 1091 2192 1108 2192 1125 2138 1141 2103 1158 2085 1141 2067 1141 2049 1125 2031 1141 2013 1141 1995 1174 1977 1191 1977 1207 1995 1224 2013 1240 2031 1257 2049 1274 2103 1274 2120 1290 2138 1307 2120 1323 2120 1323 2103 1340 2120 1356 2120 1373 2138 1406 2156 1439 2156 1472 2192 1489 2192 1505 2210 1538 2210 1571 2210 1588 2192 1621 2192 1638 2192 1654 2174 1671 2156 1687 2138 1687 2156 1687 2210 1687 2227 1720 2263 1720 2280 1737 2298 1720 2298 1704 2316 1704 2334 1704 2352 1687 2370 1687 2388 1687 2423 1704 2495 1720 2530 1754 2530 1770 2530 1786 2548 1819 2548 1836 2566 1869 2583 1902 2583 1919 2602 1952 2602 1985 2602 2018 2602 2035 2619 2035 2637 2035 2690 2035 2708 2051 2726 2084 2726 2101 2708 2101 2744 2084 2780 2068 2798 2051 2798 2051 2816 2035 2833 2035 2851 2018 2869 2018 2887 2035 2905 2051 2922 2051 2940 2051 2958 2084 2976 2101 2958 2117 2940 2134 2940 2150 2940 2184 2940 2200 2940 2216 2940 2216 2976 2200 2976 2184 2976 2150 2976 2134 2958 2134 2976 2117 2976 2134 2976 2167 2993 2200 2993 2216 3011 2216 3029 2200 3047 2200 3065 2167 3065 2150 3065 2134 3047 2117 3029 2101 3011 2117 3029 2134 3047 2150 3083 2184 3100 2184 3136 2200 3136 2216 3154 2249 3172 2283 3208 2299 3225 2299 3208 2299 3190 2299 3172 2299 3190 2316 3190 2332 3190 2349 3208 2365 3208 2399 3208 2399 3190 2382 3190 2365 3190 2365 3172 2399 3172 2399 3154 2415 3136 2432 3100 2448 3118 2464 3118 2464 3136 2464 3154 2481 3154 2481 3136 2498 3100 2498 3083 2514 3065 2514 3083 2514 3100 2514 3118 2531 3118 2548 3118 2564 3136 2564 3172 2564 3190 2580 3208 2580 3225 2597 3225 2597 3243 2597 3261 2613 3261 2630 3261 2647 3279 2663 3296 2663 3315 2663 3332 2647 3350 2647 3367 2663 3367 2697 3367 2713 3367 2729 3367 2746 3350 2779 3332 2829 3315 2829 3350 2829 3386 2829 3421 2812 3439 2812 3457 2796 3457 2812 3475 2796 3529 2796 3546 2796 3600 2796 3618 2779 3635 2779 3653 2779 3671 2796 3671 2812 3653 2829 3635 2894 3582 2862 3600 2845 3635 2829 3653 2812 3671 2812 3689 2812 3706 2779 3706 2763 3706 2763 3671 2746 3653 2746 3635 2746 3618 2746 3600 2746 3582 2746 3564 2729 3582 2713 3600 2680 3618 2630 3653 2613 3653 2613 3671 2630 3689 2647 3706 2647 3725 2647 3742 2663 3777 2663 3796 2663 3813 2680 3813 2680 3831 2680 3867 2680 3903 2680 3920 2697 3920 2713 3920 2713 3938 2729 3938 2763 3920 2763 3903 2796 3903 2796 3867 2796 3849 2796 3867 2796 3885 2812 3885 2829 3903 2845 3903 2845 3938 2845 3974 2862 3992 2862 4010 2845 4045 2862 4081 2862 4099 2878 4134 2878 4152 2862 4170 2862 4188 2878 4259 2878 4277 2878 4295 2878 4313 2878 4331 2878 4348 2894 4348 2928 4348 2944 4331 2961 4366 2928 4366 2911 4384 2894 4384 2894 4402 2878 4419 2862 4419 2878 4419 2878 4438 2878 4490 2878 4526 2878 4544 2894 4544 2911 4544 2944 4526 2944 4544 2961 4562 2994 4562 3010 4580 3027 4598 3044 4598 3061 4615 3061 4634 3044 4615 3027 4615 3010 4634 2994 4615 2977 4598 2944 4580 2928 4580 2878 4580 2862 4580 2845 4562 2829 4562 2812 4544 2779 4509 2779 4490 2763 4490 2729 4490 2713 4490 2680 4490 2663 4490 2647 4509 2630 4509 2613 4509 2580 4509 2564 4526 2564 4544 2548 4580 2531 4580 2514 4580 2514 4598 2498 4615 2498 4634 2481 4651 2514 4651 2531 4669 2531 4687 2548 4687 2548 4705 2548 4723 2548 4741 2564 4741 2597 4741 2597 4776 2597 4794 2564 4794 2564 4812 2548 4829 2531 4848 2548 4865 2548 4883 2531 4865 2514 4883 2498 4865 2498 4883 2481 4883 2481 4900 2464 4900 2481 4919 2498 4954 2498 4972 2514 4972 2531 4990 2548 4990 2564 4990 2580 4990 2597 4990 2613 4990 2630 4990 2630 5008 2647 5025 2647 5008 2663 5008 2680 4990 2680 5008 2697 5008 2680 5025 2680 5043 2680 5061 2680 5079 2697 5097 2713 5079 2713 5061 2729 5061 2779 5061 2796 5079 2763 5079 2746 5079 2729 5097 2746 5115 2746 5133 2746 5151 2763 5168 2779 5168 2779 5186 2779 5204 2779 5222 2763 5204 2746 5222 2729 5239 2713 5239 2713 5257 2729 5275 2729 5293 2746 5328 2746 5310 2763 5293 2779 5293 2779 5310 2779 5347 2796 5364 2796 5382 2796 5418 2812 5436 2812 5471 2812 5489 2829 5489 2845 5525 2862 5525 2862 5542 2862 5561 2878 5561 2878 5542 2878 5525 2878 5507 2894 5489 2911 5525 2911 5542 2928 5525 2944 5507 2961 5507 2994 5507 2994 5542 2977 5561 2961 5561 2977 5578 2994 5596 2994 5613 3010 5613 3010 5596 3010 5578 3010 5561 3027 5542 3044 5561 3044 5578 3044 5613 3044 5631 3061 5631 3077 5649 3094 5667 3077 5685 3077 5703 3094 5738 3094 5774 3094 5792 3110 5828 3110 5846 3126 5863 3143 5863 3176 5863 3242 5881 3275 5881 3292 5881 3292 5863 3292 5846 3308 5828 3325 5828 3341 5810 3358 5792 3374 5792 3391 5774 3408 5757 3424 5757 3424 5774 3457 5792 3474 5792 3490 5792 3540 5792 3590 5810 3606 5810 3639 5810 3656 5810 3672 5792 3672 5757 3672 5738 3688 5721 3705 5703 3688 5738 3688 5774 3688 5792 3672 5810 3656 5828 3622 5846 3606 5863 3590 5863 3540 5863 3523 5863 3507 5846 3474 5846 3457 5828 3441 5828 3424 5810 3408 5810 3391 5810 3391 5863 3374 5881 3358 5899 3325 5917 3308 5935 3308 5952 3308 5971 3308 6023 3325 6041 3325 6023 3341 6005 3358 6005 3374 6023 3374 6041 3358 6059 3341 6059 3325 6077 3308 6077 3325 6095 3325 6113 3341 6113 3358 6131 3374 6131 3391 6131 3408 6113 3424 6077 3441 6059 3457 6059 3474 6059 3490 6077 3474 6095 3474 6113 3474 6131 3474 6148 3474 6166 3457 6184 3441 6184 3424 6202 3408 6220 3391 6202 3374 6202 3325 6184 3308 6184 3292 6166 3258 6166 3242 6166 3209 6148 3193 6148 3193 6166 3209 6166 3209 6184 3242 6184 3258 6184 3292 6202 3308 6220 3325 6238 3308 6238 3308 6256 3308 6273 3308 6291 3325 6291 3341 6291 3341 6308 3341 6327 3358 6327 3391 6327 3408 6327 3424 6308 3441 6291 3457 6308 3474 6308 3490 6308 3507 6308 3523 6327 3540 6344 3573 6362 3622 6362 3622 6380 3639 6380 3656 6380 3688 6380 3688 6344 3688 6327 3688 6308 3688 6291 3705 6273 3722 6238 3739 6202 3739 6166 3772 6148 3788 6148 3805 6131 3838 6148 3855 6148 3887 6148 3920 6166 3937 6166 3937 6148 3953 6113 3970 6095 3987 6077 3987 6095 3970 6113 3970 6131 3970 6148 3987 6166 3970 6184 3953 6202 3953 6220 3953 6238 3937 6256 3920 6238 3904 6238 3887 6238 3871 6220 3855 6220 3838 6220 3821 6220 3821 6238 3805 6238 3772 6238 3755 6238 3755 6256 3755 6273 3772 6291 3772 6327 3755 6362 3772 6380 3772 6398 3788 6398 3805 6380 3821 6362 3838 6380 3871 6380 3887 6398 3904 6398 3904 6415 3904 6433 3920 6451 3937 6470 3970 6487 3987 6505 4003 6523 4003 6541 4003 6558 4019 6558 4019 6576 4019 6594 4019 6612 4036 6594 4069 6576 4069 6594 4086 6594 4086 6612 4069 6630 4069 6647 4052 6647 4036 6647 4019 6665 4019 6683 4003 6683 4019 6718 4019 6736 4003 6754 3987 6754 3970 6790 3937 6790 3920 6808 3937 6826 3953 6826 3953 6844 3970 6861 3953 6880 3937 6861 3937 6844 3920 6844 3904 6826 3904 6790 3920 6772 3920 6754 3937 6718 3937 6665 3920 6647 3904 6558 3904 6541 3887 6541 3871 6523 3838 6487 3805 6487 3788 6470 3772 6451 3755 6451 3739 6451 3739 6470 3722 6487 3688 6487 3639 6487 3622 6470 3606 6451 3573 6451 3557 6451 3490 6415 3457 6415 3457 6398 3441 6398 3424 6380 3408 6398 3391 6398 3374 6398 3358 6398 3341 6398 3325 6380 3292 6362 3275 6344 3258 6344 3209 6327 3193 6308 3193 6291 3176 6273 3159 6291 3143 6344 3126 6380 3126 6398 3110 6415 3094 6415 3094 6451 3126 6470 3143 6487 3159 6505 3176 6523 3209 6558 3242 6594 3258 6612 3258 6630 3258 6647 3258 6665 3275 6683 3292 6683 3308 6718 3341 6718 3358 6718 3374 6718 3424 6701 3424 6718 3441 6736 3457 6754 3474 6754 3490 6736 3490 6718 3507 6736 3540 6736 3557 6736 3590 6736 3590 6718 3622 6701 3639 6701 3656 6718 3672 6736 3688 6754 3639 6754 3606 6790 3590 6790 3557 6826 3523 6844 3523 6861 3523 6880 3490 6861 3474 6880 3457 6880 3424 6897 3424 6915 3408 6915 3391 6933 3374 6968 3358 6986 3358 7004 3341 7022 3325 7040 3325 7057 3325 7075 3341 7093 3341 7111 3358 7128 3374 7128 3391 7111 3408 7111 3424 7111 3424 7128 3441 7128 3441 7146 3441 7164 3441 7182 3457 7200 3457 7218 3457 7236 3441 7236 3408 7218 3391 7200 3374 7200 3374 7218 3358 7236 3374 7289 3374 7325 3374 7343 3374 7360 3358 7360 3341 7379 3341 7414 3325 7431 3341 7467 3341 7485 3341 7503 3341 7521 3358 7593 3358 7610 3358 7628 3358 7681 3358 7699 3358 7717 3374 7717 3408 7753 3424 7770 3457 7806 3490 7824 3523 7841 3540 7877 3557 7877 3557 7895 3557 7913 3523 7877 3457 7824 3424 7806 3374 7770 3341 7753 3325 7735 3308 7717 3308 7699 3325 7681 3325 7664 3341 7646 3341 7628 3325 7593 3308 7557 3292 7521 3292 7503 3275 7485 3258 7503 3242 7521 3242 7538 3242 7574 3242 7593 3226 7610 3209 7628 3209 7664 3193 7681 3193 7699 3209 7735 3193 7770 3193 7788 3176 7806 3159 7806 3176 7806 3193 7806 3193 7824 3176 7841 3176 7859 3176 7877 3176 7895 3193 7895 3209 7931 3226 7949 3242 7967 3242 7984 3242 8003 3226 8020 3209 8038 3193 8038 3176 8038 3143 8038 3126 8038 3110 8056 3077 8056 3061 8056 3061 8020 3061 7984 3077 7967 3077 7949 3077 7931 3061 7931 3044 7913 3027 7895 3010 7895 2994 7895 2977 7877 2961 7895 2944 7913 2928 7931 2911 7949 2894 7967 2878 7984 2894 7984 2928 7984 2944 8003 2944 8020 2977 8038 2994 8056 3010 8091 3010 8109 3010 8127 3027 8145 3044 8145 3061 8127 3077 8145 3110 8180 3126 8216 3143 8234 3143 8251 3159 8269 3176 8269 3209 8269 3226 8287 3209 8287 3176 8287 3143 8269 3126 8269 3126 8287 3110 8287 3094 8287 3077 8306 3061 8323 3044 8323 3027 8341 3027 8359 3027 8412 3027 8430 3027 8466 3027 8501 3027 8519 3027 8537 3044 8554 3061 8590 3077 8590 3110 8590 3143 8608 3176 8608 3209 8608 3159 8626 3110 8644 3077 8662 3061 8680 3027 8680 3010 8680 3010 8697 2994 8715 2961 8715 2944 8715 2928 8715 2928 8733 2911 8751 2911 8768 2928 8786 2944 8786 2961 8786 2977 8804 2994 8786 3010 8768 3027 8786 3044 8786 3061 8804 3044 8822 3010 8840 2994 8858 2961 8858 2944 8876 2928 8858 2911 8858 2894 8858 2845 8858 2829 8840 2796 8822 2779 8804 2763 8786 2763 8768 2763 8751 2746 8751 2729 8733 2713 8697 2697 8680 2680 8680 2647 8680 2630 8662 2597 8662 2548 8662 2531 8644 2514 8626 2498 8626 2531 8608 2580 8626 2597 8626 2613 8608 2630 8608 2647 8608 2663 8608 2697 8608 2729 8608 2746 8608 2763 8590 2796 8573 2812 8554 2845 8537 2878 8519 2894 8501 2911 8483 2911 8466 2928 8448 2944 8412 2944 8394 2961 8376 2944 8359 2928 8287 2894 8251 2862 8216 2845 8216 2845 8234 2829 8216 2812 8216 2812 8198 2779 8216 2746 8216 2729 8216 2713 8216 2680 8216 2647 8234 2564 8234 2514 8216 2481 8234 2448 8251 2415 8251 2399 8269 2399 8287 2382 8306 2382 8287 2365 8287 2349 8287 2332 8287 2316 8287 2299 8287 2316 8269 2332 8251 2299 8269 2283 8269 2266 8251 2266 8269 2249 8306 2249 8341 2233 8341 2216 8359 2200 8394 2184 8412 2200 8430 2184 8501 2184 8537 2184 8554 2200 8573 2233 8590 2283 8608 2283 8626 2299 8644 2332 8751 2349 8786 2365 8840 2415 8893 2464 8982 2481 9000 2514 9018 2564 9018 2580 9018 2580 9036 2580 9072 2597 9089 2597 9107 2630 9143 2647 9179 2647 9196 2663 9214 2680 9214 2697 9214 2729 9214 2746 9214 2763 9232 2796 9250 2796 9286 2779 9321 2763 9339 2746 9411 2746 9463 2746 9517 2763 9553 2763 9606 2763 9642 2763 9677 2763 9696 2763 9713 2796 9713 2812 9696 2829 9713 2894 9713 2911 9713 2928 9713 2911 9731 2878 9748 2862 9767 2845 9785 2829 9802 2829 9820 2812 9838 2829 9891 2845 9945 N"/></draw:custom-shape><draw:custom-shape text:anchor-type="char" draw:z-index="76" draw:style-name="gr11" draw:text-style-name="P3" svg:width="8.988cm" svg:height="17.543cm" svg:x="7.465cm" svg:y="0.365cm"><text:p/><draw:enhanced-geometry svg:viewBox="0 0 5096 9946" draw:type="non-primitive" draw:enhanced-path="M 2978 9945 L 5095 9945 5095 9909 5095 106 5079 124 5062 124 5046 142 5030 142 5013 142 5013 160 4997 142 4980 142 4963 160 4963 177 4930 177 4914 177 4898 195 4864 213 4848 213 4831 213 4798 213 4782 213 4765 231 4765 249 4732 267 4699 285 4682 285 4665 303 4633 320 4633 338 4616 356 4599 356 4599 391 4583 409 4583 427 4566 445 4550 462 4533 462 4500 480 4484 498 4451 534 4434 552 4417 552 4400 570 4384 570 4351 570 4351 605 4335 605 4335 623 4335 641 4301 659 4301 677 4285 677 4301 694 4285 713 4269 730 4253 748 4269 748 4269 765 4253 801 4269 837 4269 855 4269 872 4269 908 4253 926 4269 944 4269 962 4269 980 4285 998 4301 998 4318 1015 4301 1033 4301 1051 4318 1033 4335 1033 4351 1015 4351 980 4368 980 4384 962 4400 962 4400 980 4384 998 4400 998 4417 998 4434 1015 4451 1015 4484 1033 4484 1051 4468 1051 4451 1051 4434 1051 4417 1051 4451 1087 4434 1104 4417 1104 4400 1104 4400 1123 4417 1123 4468 1123 4484 1104 4484 1087 4500 1087 4517 1087 4550 1087 4517 1104 4517 1140 4484 1140 4484 1158 4468 1158 4451 1175 4451 1193 4451 1211 4468 1229 4484 1247 4500 1265 4517 1283 4517 1300 4517 1336 4533 1336 4517 1354 4484 1354 4468 1354 4434 1354 4417 1354 4368 1354 4351 1336 4335 1336 4318 1336 4301 1336 4285 1336 4269 1336 4253 1354 4236 1336 4219 1336 4203 1354 4203 1336 4169 1336 4153 1336 4137 1354 4137 1372 4120 1372 4104 1372 4104 1390 4087 1390 4087 1372 4070 1372 4053 1372 4020 1372 4004 1390 3971 1372 3971 1390 3954 1390 3938 1372 3921 1372 3905 1372 3888 1390 3839 1372 3789 1390 3772 1408 3756 1390 3723 1408 3706 1425 3690 1425 3673 1425 3656 1425 3623 1425 3590 1425 3557 1408 3524 1372 3491 1354 3459 1354 3459 1336 3442 1318 3425 1300 3409 1300 3392 1300 3409 1283 3409 1265 3392 1247 3359 1229 3309 1175 3292 1175 3259 1140 3259 1123 3227 1104 3210 1087 3194 1087 3210 1123 3210 1140 3177 1140 3160 1123 3144 1123 3127 1123 3127 1140 3127 1158 3111 1140 3095 1140 3061 1104 3045 1087 3045 1069 3045 1051 3028 1051 3011 1051 2995 1051 2995 1033 3011 1015 3011 998 3011 980 2995 980 2995 962 3011 962 3028 962 3045 962 3028 944 3011 926 2995 926 2995 908 2978 890 2962 890 2945 890 2929 890 2912 890 2896 872 2879 872 2862 855 2830 837 2796 837 2780 819 2763 819 2747 819 2697 819 2664 801 2664 855 2681 855 2714 872 2730 872 2730 890 2714 908 2697 908 2681 908 2664 908 2664 926 2647 944 2631 944 2597 962 2565 944 2548 926 2532 944 2532 962 2465 998 2465 1015 2449 1015 2449 1051 2416 1069 2400 1087 2383 1087 2366 1087 2333 1087 2317 1104 2283 1123 2267 1104 2234 1104 2201 1104 2184 1123 2168 1140 2151 1158 2168 1123 2184 1104 2201 1069 2217 1051 2234 1015 2250 998 2267 962 2283 926 2283 908 2283 890 2267 890 2234 890 2217 890 2201 908 2168 944 2135 944 2118 962 2102 980 2085 962 2085 980 2085 998 2085 1015 2085 1033 2069 1051 2069 1069 2052 1087 2036 1104 2019 1104 2003 1104 1986 1087 1986 1069 2003 1069 2003 1051 2003 1033 2019 980 2036 980 2036 962 2052 944 2052 926 2069 890 2052 890 2069 855 2085 837 2102 837 2118 819 2135 819 2168 801 2168 784 2184 784 2201 784 2217 765 2217 748 2234 748 2250 748 2267 730 2283 713 2300 730 2317 730 2333 748 2333 713 2350 713 2366 694 2383 677 2383 659 2400 641 2416 623 2433 605 2465 605 2465 587 2482 587 2498 570 2515 552 2532 570 2565 570 2597 587 2647 570 2681 552 2697 552 2714 534 2730 534 2747 498 2763 480 2780 480 2780 498 2796 480 2830 445 2846 427 2879 391 2879 374 2896 356 2896 338 2912 285 2945 231 2962 195 2962 160 2978 142 2978 106 2995 0 2416 0 2416 35 2416 52 2400 71 2400 88 2383 88 2350 142 2333 142 2333 160 2333 177 2317 177 2300 177 2283 177 2283 160 2283 142 2283 124 2250 124 2234 124 2234 195 2234 213 2250 213 2283 213 2283 231 2283 249 2267 285 2250 303 2234 320 2217 320 2217 338 2184 320 2184 338 2184 356 2184 374 2201 391 2217 391 2217 409 2234 427 2234 445 2217 462 2217 498 2217 516 2217 534 2201 534 2184 552 2168 552 2151 534 2151 552 2135 552 2151 587 2135 587 2118 570 2102 570 2102 587 2102 605 2085 623 2052 659 2036 677 2019 677 2003 677 2003 659 1969 659 1953 659 1936 659 1953 677 1953 713 1919 713 1903 713 1887 713 1870 730 1853 730 1837 694 1853 677 1870 677 1870 659 1870 641 1853 659 1837 677 1820 677 1787 677 1771 677 1754 694 1721 694 1704 713 1672 730 1655 713 1639 713 1588 659 1572 641 1556 605 1539 587 1506 641 1489 659 1473 659 1456 659 1473 694 1456 694 1440 694 1407 694 1407 713 1407 730 1374 730 1374 748 1357 748 1341 765 1324 765 1324 784 1308 784 1292 784 1275 784 1258 784 1258 801 1241 819 1224 819 1208 819 1192 837 1175 855 1142 855 1125 872 1109 872 1093 890 1076 908 1059 926 1027 926 993 944 993 926 944 926 927 926 894 908 878 890 844 890 828 890 828 908 811 926 828 962 828 980 828 1015 828 1033 844 1051 861 1051 878 1069 878 1087 894 1123 894 1140 894 1104 927 1087 944 1087 960 1087 977 1104 977 1123 977 1158 960 1175 944 1211 944 1247 960 1247 977 1229 993 1211 993 1247 1010 1247 993 1265 977 1265 977 1283 960 1283 960 1265 944 1265 910 1247 878 1247 828 1265 794 1283 778 1300 762 1318 762 1354 745 1390 745 1408 762 1408 778 1425 762 1461 762 1479 762 1497 745 1514 712 1497 729 1479 712 1461 712 1443 712 1425 695 1425 679 1408 662 1390 646 1390 613 1390 596 1390 580 1408 563 1408 547 1408 530 1408 514 1390 497 1372 497 1336 480 1318 464 1300 447 1300 414 1300 414 1283 398 1283 398 1265 381 1265 365 1265 348 1247 331 1247 315 1229 299 1229 299 1247 299 1265 315 1283 315 1300 299 1318 265 1336 282 1354 282 1390 282 1408 299 1425 299 1443 282 1443 265 1443 249 1425 233 1443 216 1443 200 1443 216 1443 233 1461 249 1479 233 1479 200 1461 200 1479 200 1514 183 1514 183 1532 166 1550 149 1550 133 1550 149 1567 183 1567 200 1585 216 1603 233 1621 249 1639 282 1639 282 1657 299 1675 299 1657 348 1675 398 1675 398 1657 398 1585 414 1657 414 1675 431 1693 447 1693 447 1764 464 1746 480 1746 530 1746 547 1764 563 1764 580 1800 596 1817 646 1835 695 1853 712 1888 729 1906 745 1924 762 1942 778 1942 794 1960 811 1960 844 1977 861 1995 878 2013 910 2031 927 2031 927 2049 944 2067 977 2085 993 2103 1010 2103 1059 2120 1076 2120 1093 2120 1125 2120 1159 2138 1175 2138 1192 2156 1208 2174 1224 2192 1241 2192 1258 2138 1275 2103 1292 2085 1275 2067 1275 2049 1258 2031 1275 2013 1275 1995 1308 1977 1324 1977 1341 1995 1357 2013 1374 2031 1390 2049 1407 2103 1407 2120 1423 2138 1440 2120 1456 2120 1456 2103 1473 2120 1489 2120 1506 2138 1539 2156 1572 2156 1605 2192 1622 2192 1639 2210 1672 2210 1704 2210 1721 2192 1754 2192 1771 2192 1787 2174 1804 2156 1820 2138 1820 2156 1820 2210 1820 2227 1853 2263 1853 2280 1870 2298 1853 2298 1837 2316 1837 2334 1837 2352 1820 2370 1820 2388 1820 2423 1837 2495 1853 2530 1887 2530 1903 2530 1919 2548 1953 2548 1969 2566 2003 2583 2036 2583 2052 2602 2085 2602 2118 2602 2151 2602 2168 2619 2168 2637 2168 2690 2168 2708 2184 2726 2217 2726 2234 2708 2234 2744 2217 2780 2201 2798 2184 2798 2184 2816 2168 2833 2168 2851 2151 2869 2151 2887 2168 2905 2184 2922 2184 2940 2184 2958 2217 2976 2234 2958 2250 2940 2267 2940 2283 2940 2317 2940 2333 2940 2350 2940 2350 2976 2333 2976 2317 2976 2283 2976 2267 2958 2267 2976 2250 2976 2267 2976 2300 2993 2333 2993 2350 3011 2350 3029 2333 3047 2333 3065 2300 3065 2283 3065 2267 3047 2250 3029 2234 3011 2250 3029 2267 3047 2283 3083 2317 3100 2317 3136 2333 3136 2350 3154 2383 3172 2416 3208 2433 3225 2433 3208 2433 3190 2433 3172 2433 3190 2449 3190 2465 3190 2482 3208 2498 3208 2532 3208 2532 3190 2515 3190 2498 3190 2498 3172 2532 3172 2532 3154 2548 3136 2565 3100 2581 3118 2597 3118 2597 3136 2597 3154 2614 3154 2614 3136 2631 3100 2631 3083 2647 3065 2647 3083 2647 3100 2647 3118 2664 3118 2681 3118 2697 3136 2697 3172 2697 3190 2714 3208 2714 3225 2730 3225 2730 3243 2730 3261 2747 3261 2763 3261 2780 3279 2796 3296 2796 3315 2796 3332 2780 3350 2780 3367 2796 3367 2830 3367 2846 3367 2862 3367 2879 3350 2912 3332 2962 3315 2962 3350 2962 3386 2962 3421 2945 3439 2945 3457 2929 3457 2945 3475 2929 3529 2929 3546 2929 3600 2929 3618 2912 3635 2912 3653 2912 3671 2929 3671 2945 3653 2962 3635 3028 3582 2995 3600 2978 3635 2962 3653 2945 3671 2945 3689 2945 3706 2912 3706 2896 3706 2896 3671 2879 3653 2879 3635 2879 3618 2879 3600 2879 3582 2879 3564 2862 3582 2846 3600 2813 3618 2763 3653 2747 3653 2747 3671 2763 3689 2780 3706 2780 3725 2780 3742 2796 3777 2796 3796 2796 3813 2813 3813 2813 3831 2813 3867 2813 3903 2813 3920 2830 3920 2846 3920 2846 3938 2862 3938 2896 3920 2896 3903 2929 3903 2929 3867 2929 3849 2929 3867 2929 3885 2945 3885 2962 3903 2978 3903 2978 3938 2978 3974 2995 3992 2995 4010 2978 4045 2995 4081 2995 4099 3011 4134 3011 4152 2995 4170 2995 4188 3011 4259 3011 4277 3011 4295 3011 4313 3011 4331 3011 4348 3028 4348 3061 4348 3078 4331 3095 4366 3061 4366 3045 4384 3028 4384 3028 4402 3011 4419 2995 4419 3011 4419 3011 4438 3011 4490 3011 4526 3011 4544 3028 4544 3045 4544 3078 4526 3078 4544 3095 4562 3127 4562 3144 4580 3160 4598 3177 4598 3194 4615 3194 4634 3177 4615 3160 4615 3144 4634 3127 4615 3111 4598 3078 4580 3061 4580 3011 4580 2995 4580 2978 4562 2962 4562 2945 4544 2912 4509 2912 4490 2896 4490 2862 4490 2846 4490 2813 4490 2796 4490 2780 4509 2763 4509 2747 4509 2714 4509 2697 4526 2697 4544 2681 4580 2664 4580 2647 4580 2647 4598 2631 4615 2631 4634 2614 4651 2647 4651 2664 4669 2664 4687 2681 4687 2681 4705 2681 4723 2681 4741 2697 4741 2730 4741 2730 4776 2730 4794 2697 4794 2697 4812 2681 4829 2664 4848 2681 4865 2681 4883 2664 4865 2647 4883 2631 4865 2631 4883 2614 4883 2614 4900 2597 4900 2614 4919 2631 4954 2631 4972 2647 4972 2664 4990 2681 4990 2697 4990 2714 4990 2730 4990 2747 4990 2763 4990 2763 5008 2780 5025 2780 5008 2796 5008 2813 4990 2813 5008 2830 5008 2813 5025 2813 5043 2813 5061 2813 5079 2830 5097 2846 5079 2846 5061 2862 5061 2912 5061 2929 5079 2896 5079 2879 5079 2862 5097 2879 5115 2879 5133 2879 5151 2896 5168 2912 5168 2912 5186 2912 5204 2912 5222 2896 5204 2879 5222 2862 5239 2846 5239 2846 5257 2862 5275 2862 5293 2879 5328 2879 5310 2896 5293 2912 5293 2912 5310 2912 5347 2929 5364 2929 5382 2929 5418 2945 5436 2945 5471 2945 5489 2962 5489 2978 5525 2995 5525 2995 5542 2995 5561 3011 5561 3011 5542 3011 5525 3011 5507 3028 5489 3045 5525 3045 5542 3061 5525 3078 5507 3095 5507 3127 5507 3127 5542 3111 5561 3095 5561 3111 5578 3127 5596 3127 5613 3144 5613 3144 5596 3144 5578 3144 5561 3160 5542 3177 5561 3177 5578 3177 5613 3177 5631 3194 5631 3210 5649 3227 5667 3210 5685 3210 5703 3227 5738 3227 5774 3227 5792 3243 5828 3243 5846 3259 5863 3276 5863 3309 5863 3375 5881 3409 5881 3425 5881 3425 5863 3425 5846 3442 5828 3459 5828 3475 5810 3491 5792 3507 5792 3524 5774 3541 5757 3557 5757 3557 5774 3590 5792 3607 5792 3623 5792 3673 5792 3723 5810 3740 5810 3772 5810 3789 5810 3806 5792 3806 5757 3806 5738 3822 5721 3839 5703 3822 5738 3822 5774 3822 5792 3806 5810 3789 5828 3756 5846 3740 5863 3723 5863 3673 5863 3656 5863 3640 5846 3607 5846 3590 5828 3574 5828 3557 5810 3541 5810 3524 5810 3524 5863 3507 5881 3491 5899 3459 5917 3442 5935 3442 5952 3442 5971 3442 6023 3459 6041 3459 6023 3475 6005 3491 6005 3507 6023 3507 6041 3491 6059 3475 6059 3459 6077 3442 6077 3459 6095 3459 6113 3475 6113 3491 6131 3507 6131 3524 6131 3541 6113 3557 6077 3574 6059 3590 6059 3607 6059 3623 6077 3607 6095 3607 6113 3607 6131 3607 6148 3607 6166 3590 6184 3574 6184 3557 6202 3541 6220 3524 6202 3507 6202 3459 6184 3442 6184 3425 6166 3392 6166 3375 6166 3342 6148 3326 6148 3326 6166 3342 6166 3342 6184 3375 6184 3392 6184 3425 6202 3442 6220 3459 6238 3442 6238 3442 6256 3442 6273 3442 6291 3459 6291 3475 6291 3475 6308 3475 6327 3491 6327 3524 6327 3541 6327 3557 6308 3574 6291 3590 6308 3607 6308 3623 6308 3640 6308 3656 6327 3673 6344 3706 6362 3756 6362 3756 6380 3772 6380 3789 6380 3822 6380 3822 6344 3822 6327 3822 6308 3822 6291 3839 6273 3855 6238 3872 6202 3872 6166 3905 6148 3921 6148 3938 6131 3971 6148 3988 6148 4020 6148 4053 6166 4070 6166 4070 6148 4087 6113 4104 6095 4120 6077 4120 6095 4104 6113 4104 6131 4104 6148 4120 6166 4104 6184 4087 6202 4087 6220 4087 6238 4070 6256 4053 6238 4037 6238 4020 6238 4004 6220 3988 6220 3971 6220 3954 6220 3954 6238 3938 6238 3905 6238 3888 6238 3888 6256 3888 6273 3905 6291 3905 6327 3888 6362 3905 6380 3905 6398 3921 6398 3938 6380 3954 6362 3971 6380 4004 6380 4020 6398 4037 6398 4037 6415 4037 6433 4053 6451 4070 6470 4104 6487 4120 6505 4137 6523 4137 6541 4137 6558 4153 6558 4153 6576 4153 6594 4153 6612 4169 6594 4203 6576 4203 6594 4219 6594 4219 6612 4203 6630 4203 6647 4186 6647 4169 6647 4153 6665 4153 6683 4137 6683 4153 6718 4153 6736 4137 6754 4120 6754 4104 6790 4070 6790 4053 6808 4070 6826 4087 6826 4087 6844 4104 6861 4087 6880 4070 6861 4070 6844 4053 6844 4037 6826 4037 6790 4053 6772 4053 6754 4070 6718 4070 6665 4053 6647 4037 6558 4037 6541 4020 6541 4004 6523 3971 6487 3938 6487 3921 6470 3905 6451 3888 6451 3872 6451 3872 6470 3855 6487 3822 6487 3772 6487 3756 6470 3740 6451 3706 6451 3690 6451 3623 6415 3590 6415 3590 6398 3574 6398 3557 6380 3541 6398 3524 6398 3507 6398 3491 6398 3475 6398 3459 6380 3425 6362 3409 6344 3392 6344 3342 6327 3326 6308 3326 6291 3309 6273 3292 6291 3276 6344 3259 6380 3259 6398 3243 6415 3227 6415 3227 6451 3259 6470 3276 6487 3292 6505 3309 6523 3342 6558 3375 6594 3392 6612 3392 6630 3392 6647 3392 6665 3409 6683 3425 6683 3442 6718 3475 6718 3491 6718 3507 6718 3557 6701 3557 6718 3574 6736 3590 6754 3607 6754 3623 6736 3623 6718 3640 6736 3673 6736 3690 6736 3723 6736 3723 6718 3756 6701 3772 6701 3789 6718 3806 6736 3822 6754 3772 6754 3740 6790 3723 6790 3690 6826 3656 6844 3656 6861 3656 6880 3623 6861 3607 6880 3590 6880 3557 6897 3557 6915 3541 6915 3524 6933 3507 6968 3491 6986 3491 7004 3475 7022 3459 7040 3459 7057 3459 7075 3475 7093 3475 7111 3491 7128 3507 7128 3524 7111 3541 7111 3557 7111 3557 7128 3574 7128 3574 7146 3574 7164 3574 7182 3590 7200 3590 7218 3590 7236 3574 7236 3541 7218 3524 7200 3507 7200 3507 7218 3491 7236 3507 7289 3507 7325 3507 7343 3507 7360 3491 7360 3475 7379 3475 7414 3459 7431 3475 7467 3475 7485 3475 7503 3475 7521 3491 7593 3491 7610 3491 7628 3491 7681 3491 7699 3491 7717 3507 7717 3541 7753 3557 7770 3590 7806 3623 7824 3656 7841 3673 7877 3690 7877 3690 7895 3690 7913 3656 7877 3590 7824 3557 7806 3507 7770 3475 7753 3459 7735 3442 7717 3442 7699 3459 7681 3459 7664 3475 7646 3475 7628 3459 7593 3442 7557 3425 7521 3425 7503 3409 7485 3392 7503 3375 7521 3375 7538 3375 7574 3375 7593 3359 7610 3342 7628 3342 7664 3326 7681 3326 7699 3342 7735 3326 7770 3326 7788 3309 7806 3292 7806 3309 7806 3326 7806 3326 7824 3309 7841 3309 7859 3309 7877 3309 7895 3326 7895 3342 7931 3359 7949 3375 7967 3375 7984 3375 8003 3359 8020 3342 8038 3326 8038 3309 8038 3276 8038 3259 8038 3243 8056 3210 8056 3194 8056 3194 8020 3194 7984 3210 7967 3210 7949 3210 7931 3194 7931 3177 7913 3160 7895 3144 7895 3127 7895 3111 7877 3095 7895 3078 7913 3061 7931 3045 7949 3028 7967 3011 7984 3028 7984 3061 7984 3078 8003 3078 8020 3111 8038 3127 8056 3144 8091 3144 8109 3144 8127 3160 8145 3177 8145 3194 8127 3210 8145 3243 8180 3259 8216 3276 8234 3276 8251 3292 8269 3309 8269 3342 8269 3359 8287 3342 8287 3309 8287 3276 8269 3259 8269 3259 8287 3243 8287 3227 8287 3210 8306 3194 8323 3177 8323 3160 8341 3160 8359 3160 8412 3160 8430 3160 8466 3160 8501 3160 8519 3160 8537 3177 8554 3194 8590 3210 8590 3243 8590 3276 8608 3309 8608 3342 8608 3292 8626 3243 8644 3210 8662 3194 8680 3160 8680 3144 8680 3144 8697 3127 8715 3095 8715 3078 8715 3061 8715 3061 8733 3045 8751 3045 8768 3061 8786 3078 8786 3095 8786 3111 8804 3127 8786 3144 8768 3160 8786 3177 8786 3194 8804 3177 8822 3144 8840 3127 8858 3095 8858 3078 8876 3061 8858 3045 8858 3028 8858 2978 8858 2962 8840 2929 8822 2912 8804 2896 8786 2896 8768 2896 8751 2879 8751 2862 8733 2846 8697 2830 8680 2813 8680 2780 8680 2763 8662 2730 8662 2681 8662 2664 8644 2647 8626 2631 8626 2664 8608 2714 8626 2730 8626 2747 8608 2763 8608 2780 8608 2796 8608 2830 8608 2862 8608 2879 8608 2896 8590 2929 8573 2945 8554 2978 8537 3011 8519 3028 8501 3045 8483 3045 8466 3061 8448 3078 8412 3078 8394 3095 8376 3078 8359 3061 8287 3028 8251 2995 8216 2978 8216 2978 8234 2962 8216 2945 8216 2945 8198 2912 8216 2879 8216 2862 8216 2846 8216 2813 8216 2780 8234 2697 8234 2647 8216 2614 8234 2581 8251 2548 8251 2532 8269 2532 8287 2515 8306 2515 8287 2498 8287 2482 8287 2465 8287 2449 8287 2433 8287 2449 8269 2465 8251 2433 8269 2416 8269 2400 8251 2400 8269 2383 8306 2383 8341 2366 8341 2350 8359 2333 8394 2317 8412 2333 8430 2317 8501 2317 8537 2317 8554 2333 8573 2366 8590 2416 8608 2416 8626 2433 8644 2465 8751 2482 8786 2498 8840 2548 8893 2597 8982 2614 9000 2647 9018 2697 9018 2714 9018 2714 9036 2714 9072 2730 9089 2730 9107 2763 9143 2780 9179 2780 9196 2796 9214 2813 9214 2830 9214 2862 9214 2879 9214 2896 9232 2929 9250 2929 9286 2912 9321 2896 9339 2879 9411 2879 9463 2879 9517 2896 9553 2896 9606 2896 9642 2896 9677 2896 9696 2896 9713 2929 9713 2945 9696 2962 9713 3028 9713 3045 9713 3061 9713 3045 9731 3011 9748 2995 9767 2978 9785 2962 9802 2962 9820 2945 9838 2962 9891 2978 9945 Z M 116 1087 L 84 1087 67 1087 50 1069 34 1069 34 1051 34 1069 17 1087 17 1104 0 1104 17 1104 34 1104 50 1123 67 1123 84 1140 100 1140 116 1140 133 1158 149 1140 166 1123 183 1140 216 1140 233 1140 233 1123 233 1104 216 1087 200 1087 200 1069 183 1087 166 1087 149 1104 116 1087 Z M 2102 480 L 2069 498 2052 516 2019 516 2019 534 2003 534 1986 534 2003 570 2019 570 2036 570 2069 570 2069 552 2085 534 2102 516 2102 498 2102 480 Z M 4417 338 L 4417 356 4400 374 4384 374 4368 409 4368 427 4368 445 4351 445 4351 480 4351 516 4335 534 4318 552 4301 570 4301 587 4285 605 4253 641 4236 659 4236 677 4219 677 4219 694 4203 713 4169 713 4137 713 4120 713 4104 713 4087 730 4087 765 4087 784 4070 784 4053 784 4053 765 4053 748 4053 730 4053 713 4070 713 4070 694 4087 677 4087 641 4104 623 4104 605 4120 570 4137 552 4153 534 4153 516 4169 516 4186 516 4203 498 4219 480 4219 462 4236 445 4253 445 4253 427 4253 409 4269 409 4269 391 4269 374 4269 356 4269 338 4269 303 4269 249 4285 231 4301 213 4301 195 4318 142 4335 142 4335 106 4335 71 4351 71 4351 52 4351 17 4351 0 4368 0 4384 35 4400 52 4417 71 4417 106 4451 88 4468 88 4484 71 4500 52 4517 52 4533 35 4550 17 4566 0 4682 0 4665 0 4665 17 4665 35 4649 35 4633 71 4633 106 4633 142 4616 160 4599 160 4583 160 4566 177 4550 195 4517 213 4517 231 4500 249 4484 249 4468 267 4468 303 4451 320 4434 320 4417 338 Z M 646 2316 L 646 2334 662 2334 679 2352 695 2352 729 2352 745 2370 762 2370 778 2352 828 2352 828 2334 844 2316 844 2280 778 2280 762 2263 729 2263 695 2263 679 2280 662 2298 646 2316 Z M 1374 2120 L 1357 2120 1341 2138 1341 2156 1357 2156 1357 2192 1374 2210 1390 2192 1390 2174 1390 2156 1390 2138 1374 2120 Z M 1919 3243 L 1903 3243 1887 3243 1887 3261 1887 3279 1887 3296 1903 3315 1919 3332 1936 3350 1969 3386 1986 3403 1986 3421 1986 3439 2003 3439 2019 3421 2019 3386 2003 3367 2003 3350 2003 3332 2003 3315 1986 3279 1969 3261 1953 3261 1919 3243 Z M 2267 3208 L 2267 3243 2267 3279 2267 3332 2283 3332 2300 3315 2350 3315 2366 3315 2383 3315 2383 3296 2383 3279 2366 3261 2317 3261 2317 3243 2300 3225 2283 3225 2267 3208 Z M 2267 3386 L 2283 3403 2283 3421 2300 3421 2317 3421 2333 3403 2333 3367 2317 3367 2300 3367 2283 3367 2267 3367 2267 3386 Z M 2036 3457 L 2036 3475 2052 3475 2052 3511 2069 3529 2069 3564 2069 3582 2069 3600 2085 3600 2085 3529 2085 3511 2102 3475 2102 3457 2085 3439 2069 3421 2036 3439 2036 3457 Z M 2168 3439 L 2135 3439 2135 3457 2135 3493 2135 3511 2118 3511 2102 3529 2118 3546 2118 3618 2118 3635 2135 3653 2135 3635 2135 3618 2151 3600 2184 3600 2184 3564 2217 3546 2234 3529 2250 3529 2267 3511 2250 3493 2217 3475 2184 3475 2184 3457 2168 3439 Z M 2300 3546 L 2283 3546 2267 3564 2250 3582 2234 3582 2217 3600 2234 3600 2217 3618 2217 3635 2201 3635 2201 3618 2184 3618 2168 3635 2151 3635 2151 3653 2151 3671 2168 3671 2184 3689 2184 3706 2184 3725 2201 3725 2217 3725 2217 3706 2234 3706 2250 3689 2250 3671 2267 3653 2300 3653 2300 3618 2283 3618 2300 3600 2300 3546 Z M 2465 4936 L 2433 4936 2416 4954 2416 4972 2400 4990 2383 4990 2383 5008 2400 5025 2400 5043 2366 5043 2383 5061 2400 5079 2416 5079 2433 5079 2449 5079 2449 5097 2465 5097 2482 5097 2498 5115 2532 5115 2548 5133 2565 5133 2581 5133 2581 5097 2581 5079 2565 5079 2548 5061 2532 5043 2515 5025 2515 4990 2498 4972 2482 4954 2465 4936 Z M 2333 5133 L 2317 5151 2300 5168 2283 5168 2283 5186 2283 5204 2300 5204 2317 5204 2333 5222 2317 5222 2300 5239 2283 5239 2267 5239 2250 5257 2267 5275 2283 5310 2283 5328 2300 5328 2333 5310 2333 5347 2350 5347 2350 5328 2350 5310 2383 5293 2400 5275 2416 5275 2433 5257 2433 5222 2433 5204 2449 5168 2449 5151 2433 5151 2416 5133 2400 5151 2383 5151 2366 5151 2350 5133 2333 5133 Z M 2300 5347 L 2283 5347 2267 5382 2267 5400 2283 5400 2300 5400 2300 5364 2300 5347 Z M 2217 5239 L 2201 5222 2168 5239 2151 5275 2118 5293 2118 5310 2102 5328 2151 5328 2168 5347 2184 5364 2201 5347 2201 5364 2217 5382 2234 5364 2234 5347 2250 5328 2267 5328 2267 5310 2250 5293 2234 5275 2217 5239 Z M 3210 6273 L 3177 6291 3144 6308 3144 6362 3144 6380 3160 6380 3177 6380 3194 6362 3210 6362 3210 6344 3194 6327 3210 6308 3227 6291 3210 6273 Z M 2597 6256 L 2597 6273 2597 6291 2581 6308 2597 6327 2614 6327 2631 6327 2647 6362 2647 6380 2631 6470 2631 6487 2614 6487 2597 6505 2597 6523 2597 6558 2597 6630 2614 6647 2614 6665 2631 6701 2647 6701 2647 6754 2647 6772 2647 6808 2631 6826 2631 6844 2647 6844 2681 6844 2681 6861 2714 6880 2730 6897 2747 6897 2747 6915 2747 6968 2763 7004 2780 7004 2796 7022 2813 7040 2813 7004 2830 6986 2862 6986 2862 6968 2879 6951 2896 6951 2896 6933 2896 6915 2879 6915 2862 6897 2846 6880 2846 6861 2830 6844 2846 6844 2846 6826 2830 6808 2813 6808 2813 6772 2796 6754 2780 6754 2763 6736 2763 6718 2763 6701 2763 6683 2747 6683 2747 6665 2747 6647 2780 6647 2763 6612 2763 6594 2747 6541 2730 6487 2730 6451 2714 6433 2730 6415 2747 6398 2763 6380 2747 6362 2730 6327 2714 6308 2714 6291 2697 6291 2664 6291 2647 6273 2614 6256 2597 6256 Z M 2896 6968 L 2862 7004 2846 7004 2830 7022 2846 7040 2830 7075 2830 7111 2830 7146 2830 7164 2846 7164 2862 7146 2879 7146 2879 7164 2896 7182 2896 7200 2896 7218 2896 7236 2929 7236 2912 7254 2912 7271 2912 7289 2929 7289 2945 7307 2962 7325 2978 7325 2978 7343 2995 7343 2995 7289 2995 7271 3011 7271 3028 7289 3045 7271 3045 7254 3078 7254 3095 7271 3095 7289 3144 7307 3160 7271 3210 7254 3210 7236 3210 7218 3227 7218 3243 7200 3227 7182 3243 7164 3259 7164 3259 7146 3243 7146 3210 7146 3177 7164 3127 7146 3111 7164 3078 7164 3061 7146 3028 7128 2995 7093 2962 7075 2945 7075 2945 7057 2929 7040 2912 7040 2912 7004 2912 6986 2896 6968 Z M 3375 7075 L 3359 7075 3342 7075 3342 7093 3326 7128 3342 7146 3375 7146 3409 7128 3425 7093 3425 7075 3409 7075 3375 7075 Z M 3144 7646 L 3127 7646 3111 7646 3111 7664 3127 7681 3127 7699 3127 7735 3144 7735 3177 7753 3194 7753 3210 7735 3210 7699 3194 7664 3194 7646 3160 7646 3144 7646 Z M 1969 6023 L 1936 6023 1936 6059 1953 6059 1953 6077 1969 6095 1969 6113 1986 6113 2003 6095 2019 6095 2003 6095 1986 6077 1986 6059 1969 6023 Z M 2003 6148 L 1986 6148 1969 6148 1969 6184 1986 6220 2019 6202 2036 6184 2036 6166 2019 6184 2003 6184 2003 6148 Z M 1853 6433 L 1837 6470 1804 6487 1837 6505 1837 6523 1853 6541 1870 6523 1870 6487 1870 6470 1887 6451 1870 6433 1870 6415 1853 6415 1853 6433 Z M 1738 6594 L 1754 6594 1754 6576 1787 6558 1787 6523 1787 6487 1804 6470 1787 6470 1771 6487 1771 6505 1738 6541 1738 6558 1738 6594 Z M 1903 6291 L 1919 6291 1936 6291 1953 6273 1919 6273 1903 6273 1903 6291 Z N"/></draw:custom-shape><draw:custom-shape text:anchor-type="char" draw:z-index="75" draw:style-name="gr3" draw:text-style-name="P3" svg:width="0.234cm" svg:height="0.19cm" svg:x="12.485cm" svg:y="17.718cm"><text:p/><draw:enhanced-geometry svg:viewBox="0 0 133 108" draw:type="non-primitive" draw:enhanced-path="M 132 107 L 116 53 99 0 83 0 83 18 99 36 83 53 83 71 50 71 50 89 33 89 16 89 0 107 132 107 N"/></draw:custom-shape><draw:custom-shape text:anchor-type="char" draw:z-index="74" draw:style-name="gr10" draw:text-style-name="P3" svg:width="0.234cm" svg:height="0.19cm" svg:x="12.485cm" svg:y="17.718cm"><text:p/><draw:enhanced-geometry svg:viewBox="0 0 133 108" draw:type="non-primitive" draw:enhanced-path="M 132 107 L 116 53 99 0 83 0 83 18 99 36 83 53 83 71 50 71 50 89 33 89 16 89 0 107 132 107 N"/></draw:custom-shape><draw:custom-shape text:anchor-type="char" draw:z-index="73" draw:style-name="gr3" draw:text-style-name="P3" svg:width="1.839cm" svg:height="2.768cm" svg:x="10.793cm" svg:y="15.139cm"><text:p/><draw:enhanced-geometry svg:viewBox="0 0 1043 1570" draw:type="non-primitive" draw:enhanced-path="M 363 696 L 380 696 396 696 413 696 430 713 446 696 462 696 462 713 479 713 495 731 512 749 512 785 529 803 529 820 512 820 495 838 479 856 479 892 462 910 462 963 462 981 446 1016 446 1035 446 1070 430 1052 430 1070 430 1087 413 1106 413 1123 430 1123 430 1141 413 1177 413 1195 413 1213 396 1248 396 1266 413 1284 430 1284 430 1320 446 1338 446 1356 446 1373 462 1391 479 1409 495 1409 479 1444 495 1462 495 1498 512 1515 512 1533 529 1533 529 1515 546 1533 562 1533 578 1533 578 1551 595 1551 611 1551 628 1569 727 1569 744 1551 760 1533 777 1498 810 1480 826 1480 843 1462 843 1444 859 1444 876 1426 893 1426 909 1391 926 1391 926 1373 943 1373 959 1356 992 1320 1009 1320 1009 1302 1009 1266 1009 1230 1009 1177 992 1141 992 1087 992 1035 1009 963 1025 946 1042 910 1042 874 1009 856 992 838 975 838 943 838 909 838 893 820 893 803 876 767 843 731 843 713 826 696 826 660 826 643 810 643 760 643 744 643 727 625 710 607 661 517 611 464 578 375 546 268 529 250 529 233 479 215 446 197 430 161 430 125 446 54 363 36 347 36 330 36 314 18 297 0 281 18 264 18 248 36 248 54 248 125 248 143 264 161 264 178 264 215 264 250 231 250 215 250 198 250 182 268 165 286 148 304 115 286 99 268 82 250 65 250 49 250 32 268 0 286 32 321 82 339 99 339 131 357 182 392 215 410 231 446 264 482 281 500 297 553 314 571 330 589 330 625 330 643 363 660 363 696 N"/></draw:custom-shape><draw:custom-shape text:anchor-type="char" draw:z-index="72" draw:style-name="gr9" draw:text-style-name="P3" svg:width="1.839cm" svg:height="2.768cm" svg:x="10.793cm" svg:y="15.139cm"><text:p/><draw:enhanced-geometry svg:viewBox="0 0 1043 1570" draw:type="non-primitive" draw:enhanced-path="M 363 696 L 380 696 396 696 413 696 430 713 446 696 462 696 462 713 479 713 495 731 512 749 512 785 529 803 529 820 512 820 495 838 479 856 479 892 462 910 462 963 462 981 446 1016 446 1035 446 1070 430 1052 430 1070 430 1087 413 1106 413 1123 430 1123 430 1141 413 1177 413 1195 413 1213 396 1248 396 1266 413 1284 430 1284 430 1320 446 1338 446 1356 446 1373 462 1391 479 1409 495 1409 479 1444 495 1462 495 1498 512 1515 512 1533 529 1533 529 1515 546 1533 562 1533 578 1533 578 1551 595 1551 611 1551 628 1569 727 1569 744 1551 760 1533 777 1498 810 1480 826 1480 843 1462 843 1444 859 1444 876 1426 893 1426 909 1391 926 1391 926 1373 943 1373 959 1356 992 1320 1009 1320 1009 1302 1009 1266 1009 1230 1009 1177 992 1141 992 1087 992 1035 1009 963 1025 946 1042 910 1042 874 1009 856 992 838 975 838 943 838 909 838 893 820 893 803 876 767 843 731 843 713 826 696 826 660 826 643 810 643 760 643 744 643 727 625 710 607 661 517 611 464 578 375 546 268 529 250 529 233 479 215 446 197 430 161 430 125 446 54 363 36 347 36 330 36 314 18 297 0 281 18 264 18 248 36 248 54 248 125 248 143 264 161 264 178 264 215 264 250 231 250 215 250 198 250 182 268 165 286 148 304 115 286 99 268 82 250 65 250 49 250 32 268 0 286 32 321 82 339 99 339 131 357 182 392 215 410 231 446 264 482 281 500 297 553 314 571 330 589 330 625 330 643 363 660 363 696 N"/></draw:custom-shape><draw:custom-shape text:anchor-type="char" draw:z-index="71" draw:style-name="gr3" draw:text-style-name="P3" svg:width="1.108cm" svg:height="2.264cm" svg:x="10.326cm" svg:y="15.644cm"><text:p/><draw:enhanced-geometry svg:viewBox="0 0 629 1284" draw:type="non-primitive" draw:enhanced-path="M 628 410 L 628 391 628 374 595 357 595 339 595 303 579 285 562 267 546 214 529 196 496 160 479 124 446 106 396 71 364 53 347 53 297 35 265 0 248 71 248 89 231 106 182 124 149 160 165 178 182 196 182 214 165 214 132 232 115 232 115 249 99 303 99 321 99 357 115 374 115 410 115 445 99 463 82 517 82 588 82 606 65 606 82 642 82 660 82 695 82 730 65 766 65 784 65 820 65 837 82 855 99 873 99 891 82 909 65 927 49 944 33 980 0 1016 0 1034 0 1070 49 1283 446 1283 430 1265 430 1247 413 1229 430 1212 430 1176 413 1158 413 1123 396 1105 396 1087 413 1087 430 1070 430 1034 446 1034 446 998 446 963 446 944 446 927 463 927 479 927 479 873 496 873 496 855 512 855 529 837 546 820 546 801 562 801 562 784 562 766 562 730 562 713 579 713 579 695 562 677 546 660 546 642 529 642 529 624 512 624 512 606 512 588 512 552 529 552 546 534 546 517 546 499 546 481 562 463 579 463 595 445 612 445 628 427 628 410 N"/></draw:custom-shape><draw:custom-shape text:anchor-type="char" draw:z-index="70" draw:style-name="gr8" draw:text-style-name="P3" svg:width="1.108cm" svg:height="2.264cm" svg:x="10.326cm" svg:y="15.644cm"><text:p/><draw:enhanced-geometry svg:viewBox="0 0 629 1284" draw:type="non-primitive" draw:enhanced-path="M 628 410 L 628 391 628 374 595 357 595 339 595 303 579 285 562 267 546 214 529 196 496 160 479 124 446 106 396 71 364 53 347 53 297 35 265 0 248 71 248 89 231 106 182 124 149 160 165 178 182 196 182 214 165 214 132 232 115 232 115 249 99 303 99 321 99 357 115 374 115 410 115 445 99 463 82 517 82 588 82 606 65 606 82 642 82 660 82 695 82 730 65 766 65 784 65 820 65 837 82 855 99 873 99 891 82 909 65 927 49 944 33 980 0 1016 0 1034 0 1070 49 1283 446 1283 430 1265 430 1247 413 1229 430 1212 430 1176 413 1158 413 1123 396 1105 396 1087 413 1087 430 1070 430 1034 446 1034 446 998 446 963 446 944 446 927 463 927 479 927 479 873 496 873 496 855 512 855 529 837 546 820 546 801 562 801 562 784 562 766 562 730 562 713 579 713 579 695 562 677 546 660 546 642 529 642 529 624 512 624 512 606 512 588 512 552 529 552 546 534 546 517 546 499 546 481 562 463 579 463 595 445 612 445 628 427 628 410 N"/></draw:custom-shape><draw:custom-shape text:anchor-type="char" draw:z-index="69" draw:style-name="gr3" draw:text-style-name="P3" svg:width="0.117cm" svg:height="0.158cm" svg:x="9.393cm" svg:y="13.19cm"><text:p/><draw:enhanced-geometry svg:viewBox="0 0 67 90" draw:type="non-primitive" draw:enhanced-path="M 0 0 L 32 54 49 72 66 89 49 72 49 54 32 36 16 18 0 0 N"/></draw:custom-shape><draw:custom-shape text:anchor-type="char" draw:z-index="68" draw:style-name="gr3" draw:text-style-name="P3" svg:width="0.555cm" svg:height="0.943cm" svg:x="9.363cm" svg:y="12.751cm"><text:p/><draw:enhanced-geometry svg:viewBox="0 0 315 535" draw:type="non-primitive" draw:enhanced-path="M 132 0 L 116 0 99 0 99 18 99 35 116 53 132 71 148 89 165 124 182 142 165 160 132 160 148 142 132 124 132 106 116 89 99 89 99 106 83 124 66 124 49 106 49 89 66 71 66 53 49 89 17 89 17 106 17 124 0 142 0 160 17 160 49 160 49 196 49 214 33 232 49 249 66 249 83 267 116 285 116 232 132 249 148 232 165 214 182 214 182 232 165 249 165 267 199 267 182 267 182 285 148 321 132 338 132 357 148 374 165 357 182 357 199 357 199 374 182 374 182 392 199 409 182 409 165 428 182 463 182 499 232 499 232 534 248 534 265 534 265 516 265 445 265 374 265 338 248 303 265 285 265 267 281 232 281 214 281 196 298 178 298 160 314 142 298 124 281 124 248 106 232 89 199 71 182 89 165 89 165 53 148 35 132 0 N"/></draw:custom-shape><draw:custom-shape text:anchor-type="char" draw:z-index="67" draw:style-name="gr3" draw:text-style-name="P3" svg:width="0.235cm" svg:height="0.285cm" svg:x="9.975cm" svg:y="13.097cm"><text:p/><draw:enhanced-geometry svg:viewBox="0 0 134 162" draw:type="non-primitive" draw:enhanced-path="M 100 36 L 83 53 66 36 50 0 50 18 17 18 0 53 33 53 33 71 33 107 33 125 50 161 100 107 100 161 116 107 133 89 133 71 133 53 116 53 100 53 100 36 N"/></draw:custom-shape><draw:custom-shape text:anchor-type="char" draw:z-index="66" draw:style-name="gr3" draw:text-style-name="P3" svg:width="0.438cm" svg:height="0.412cm" svg:x="9.654cm" svg:y="12.467cm"><text:p/><draw:enhanced-geometry svg:viewBox="0 0 249 234" draw:type="non-primitive" draw:enhanced-path="M 166 0 L 132 19 116 19 99 0 99 19 99 36 83 54 83 72 66 72 50 72 50 54 17 36 17 72 17 90 0 125 17 125 17 143 17 161 33 161 50 179 66 179 83 179 66 197 66 215 83 233 99 215 116 215 132 197 166 197 182 179 215 179 215 161 215 125 232 125 232 107 248 90 248 72 248 54 232 19 232 0 199 0 166 0 N"/></draw:custom-shape><draw:custom-shape text:anchor-type="char" draw:z-index="123" draw:style-name="gr17" draw:text-style-name="P3" svg:width="0.761cm" svg:height="0.064cm" svg:x="0.96cm" svg:y="16.868cm"><text:p/><draw:enhanced-geometry svg:viewBox="0 0 21600 21600" draw:type="rectangle" draw:enhanced-path="M 0 0 L 21600 0 21600 21600 0 21600 0 0 Z N"/></draw:custom-shape><draw:custom-shape text:anchor-type="char" draw:z-index="122" draw:style-name="gr16" draw:text-style-name="P3" svg:width="0.761cm" svg:height="0.064cm" svg:x="1.72cm" svg:y="16.868cm"><text:p/><draw:enhanced-geometry svg:viewBox="0 0 21600 21600" draw:type="rectangle" draw:enhanced-path="M 0 0 L 21600 0 21600 21600 0 21600 0 0 Z N"/></draw:custom-shape><draw:custom-shape text:anchor-type="char" draw:z-index="121" draw:style-name="gr17" draw:text-style-name="P3" svg:width="0.496cm" svg:height="0.094cm" svg:x="1.427cm" svg:y="16.586cm"><text:p/><draw:enhanced-geometry svg:viewBox="0 0 21600 21600" draw:type="rectangle" draw:enhanced-path="M 0 0 L 21600 0 21600 21600 0 21600 0 0 Z N"/></draw:custom-shape><draw:custom-shape text:anchor-type="char" draw:z-index="120" draw:style-name="gr16" draw:text-style-name="P3" svg:width="0.466cm" svg:height="0.094cm" svg:x="1.924cm" svg:y="16.586cm"><text:p/><draw:enhanced-geometry svg:viewBox="0 0 21600 21600" draw:type="rectangle" draw:enhanced-path="M 0 0 L 21600 0 21600 21600 0 21600 0 0 Z N"/></draw:custom-shape><draw:custom-shape text:anchor-type="char" draw:z-index="119" draw:style-name="gr15" draw:text-style-name="P3" svg:width="0.468cm" svg:height="0.094cm" svg:x="0.96cm" svg:y="16.586cm"><text:p/><draw:enhanced-geometry svg:viewBox="0 0 21600 21600" draw:type="rectangle" draw:enhanced-path="M 0 0 L 21600 0 21600 21600 0 21600 0 0 Z N"/></draw:custom-shape><draw:custom-shape text:anchor-type="char" draw:z-index="118" draw:style-name="gr14" draw:text-style-name="P3" svg:width="1.754cm" svg:height="1.387cm" svg:x="0.841cm" svg:y="16.018cm"><text:p/><draw:enhanced-geometry svg:viewBox="0 0 21600 21600" draw:type="rectangle" draw:enhanced-path="M 0 0 L 21600 0 21600 21600 0 21600 0 0 Z N"/></draw:custom-shape><draw:custom-shape text:anchor-type="char" draw:z-index="117" draw:style-name="gr14" draw:text-style-name="P3" svg:width="0.759cm" svg:height="0.031cm" svg:x="0.96cm" svg:y="16.87cm"><text:p/><draw:enhanced-geometry svg:viewBox="0 0 431 18" draw:type="non-primitive" draw:enhanced-path="M 0 0 L 430 0 430 17 0 17 0 0 N"/></draw:custom-shape><draw:custom-shape text:anchor-type="char" draw:z-index="116" draw:style-name="gr14" draw:text-style-name="P3" svg:width="0.761cm" svg:height="0.033cm" svg:x="0.96cm" svg:y="16.868cm"><text:p/><draw:enhanced-geometry svg:viewBox="0 0 21600 21600" draw:type="rectangle" draw:enhanced-path="M 0 0 L 21600 0 21600 21600 0 21600 0 0 Z N"/></draw:custom-shape><draw:custom-shape text:anchor-type="char" draw:z-index="115" draw:style-name="gr14" draw:text-style-name="P3" svg:width="0.759cm" svg:height="0.031cm" svg:x="1.72cm" svg:y="16.87cm"><text:p/><draw:enhanced-geometry svg:viewBox="0 0 431 18" draw:type="non-primitive" draw:enhanced-path="M 0 0 L 430 0 430 17 0 17 0 0 N"/></draw:custom-shape><draw:custom-shape text:anchor-type="char" draw:z-index="114" draw:style-name="gr14" draw:text-style-name="P3" svg:width="0.761cm" svg:height="0.033cm" svg:x="1.72cm" svg:y="16.868cm"><text:p/><draw:enhanced-geometry svg:viewBox="0 0 21600 21600" draw:type="rectangle" draw:enhanced-path="M 0 0 L 21600 0 21600 21600 0 21600 0 0 Z N"/></draw:custom-shape><draw:custom-shape text:anchor-type="char" draw:z-index="113" draw:style-name="gr14" draw:text-style-name="P3" svg:width="0.496cm" svg:height="0.063cm" svg:x="1.427cm" svg:y="16.586cm"><text:p/><draw:enhanced-geometry svg:viewBox="0 0 282 36" draw:type="non-primitive" draw:enhanced-path="M 0 0 L 281 0 281 35 0 35 0 0 N"/></draw:custom-shape><draw:custom-shape text:anchor-type="char" draw:z-index="112" draw:style-name="gr14" draw:text-style-name="P3" svg:width="0.496cm" svg:height="0.063cm" svg:x="1.427cm" svg:y="16.586cm"><text:p/><draw:enhanced-geometry svg:viewBox="0 0 21600 21600" draw:type="rectangle" draw:enhanced-path="M 0 0 L 21600 0 21600 21600 0 21600 0 0 Z N"/></draw:custom-shape><draw:custom-shape text:anchor-type="char" draw:z-index="111" draw:style-name="gr14" draw:text-style-name="P3" svg:width="0.468cm" svg:height="0.063cm" svg:x="1.924cm" svg:y="16.586cm"><text:p/><draw:enhanced-geometry svg:viewBox="0 0 266 36" draw:type="non-primitive" draw:enhanced-path="M 0 0 L 265 0 265 35 0 35 0 0 N"/></draw:custom-shape><draw:custom-shape text:anchor-type="char" draw:z-index="110" draw:style-name="gr14" draw:text-style-name="P3" svg:width="0.466cm" svg:height="0.063cm" svg:x="1.924cm" svg:y="16.586cm"><text:p/><draw:enhanced-geometry svg:viewBox="0 0 21600 21600" draw:type="rectangle" draw:enhanced-path="M 0 0 L 21600 0 21600 21600 0 21600 0 0 Z N"/></draw:custom-shape><draw:custom-shape text:anchor-type="char" draw:z-index="109" draw:style-name="gr14" draw:text-style-name="P3" svg:width="0.468cm" svg:height="0.063cm" svg:x="0.96cm" svg:y="16.586cm"><text:p/><draw:enhanced-geometry svg:viewBox="0 0 266 36" draw:type="non-primitive" draw:enhanced-path="M 0 0 L 265 0 265 35 0 35 0 0 N"/></draw:custom-shape><draw:custom-shape text:anchor-type="char" draw:z-index="108" draw:style-name="gr3" draw:text-style-name="P3" svg:width="0.468cm" svg:height="0.063cm" svg:x="0.96cm" svg:y="16.586cm"><text:p/><draw:enhanced-geometry svg:viewBox="0 0 21600 21600" draw:type="rectangle" draw:enhanced-path="M 0 0 L 21600 0 21600 21600 0 21600 0 0 Z N"/></draw:custom-shape><draw:custom-shape text:anchor-type="char" draw:z-index="107" draw:style-name="gr3" draw:text-style-name="P3" svg:width="15.698cm" svg:height="17.543cm" svg:x="0.755cm" svg:y="0.365cm"><text:p/><draw:enhanced-geometry svg:viewBox="0 0 21600 21600" draw:type="rectangle" draw:enhanced-path="M 0 0 L 21600 0 21600 21600 0 21600 0 0 Z N"/></draw:custom-shape><draw:line text:anchor-type="char" draw:z-index="106" draw:style-name="gr13" draw:text-style-name="P4" svg:x1="8.779cm" svg:y1="9.701cm" svg:x2="8.779cm" svg:y2="10.174cm"><text:p/></draw:line><draw:custom-shape text:anchor-type="char" draw:z-index="105" draw:style-name="gr12" draw:text-style-name="P3" svg:width="0.003cm" svg:height="0.473cm" svg:x="8.779cm" svg:y="9.701cm"><text:p/><draw:enhanced-geometry svg:viewBox="0 0 1 269" draw:type="non-primitive" draw:enhanced-path="M 0 0 L 0 268 0 0 N"/></draw:custom-shape><draw:line text:anchor-type="char" draw:z-index="104" draw:style-name="gr13" draw:text-style-name="P4" svg:x1="8.604cm" svg:y1="9.922cm" svg:x2="8.983cm" svg:y2="9.922cm"><text:p/></draw:line><draw:custom-shape text:anchor-type="char" draw:z-index="103" draw:style-name="gr12" draw:text-style-name="P3" svg:width="0.38cm" svg:height="0.003cm" svg:x="8.604cm" svg:y="9.922cm"><text:p/><draw:enhanced-geometry svg:viewBox="0 0 216 1" draw:type="non-primitive" draw:enhanced-path="M 0 0 L 215 0 0 0 N"/></draw:custom-shape><draw:custom-shape text:anchor-type="char" draw:z-index="102" draw:style-name="gr3" draw:text-style-name="P3" svg:width="0.087cm" svg:height="0.033cm" svg:x="10.821cm" svg:y="11.43cm"><text:p/><draw:enhanced-geometry svg:viewBox="0 0 50 19" draw:type="non-primitive" draw:enhanced-path="M 0 18 L 16 18 33 18 49 0 16 0 0 0 0 18 N"/></draw:custom-shape><draw:custom-shape text:anchor-type="char" draw:z-index="101" draw:style-name="gr3" draw:text-style-name="P3" svg:width="0.117cm" svg:height="0.219cm" svg:x="10.53cm" svg:y="11.777cm"><text:p/><draw:enhanced-geometry svg:viewBox="0 0 67 125" draw:type="non-primitive" draw:enhanced-path="M 0 124 L 16 124 16 106 49 88 49 53 49 17 66 0 49 0 33 17 33 35 0 71 0 88 0 124 N"/></draw:custom-shape><draw:custom-shape text:anchor-type="char" draw:z-index="100" draw:style-name="gr3" draw:text-style-name="P3" svg:width="0.147cm" svg:height="0.223cm" svg:x="10.647cm" svg:y="11.68cm"><text:p/><draw:enhanced-geometry svg:viewBox="0 0 84 127" draw:type="non-primitive" draw:enhanced-path="M 49 18 L 33 54 0 72 33 90 33 107 49 126 66 107 66 72 66 54 83 36 66 18 66 0 49 0 49 18 N"/></draw:custom-shape><draw:custom-shape text:anchor-type="char" draw:z-index="99" draw:style-name="gr3" draw:text-style-name="P3" svg:width="0.117cm" svg:height="0.128cm" svg:x="10.938cm" svg:y="11.21cm"><text:p/><draw:enhanced-geometry svg:viewBox="0 0 67 73" draw:type="non-primitive" draw:enhanced-path="M 33 0 L 17 0 0 0 0 36 17 72 49 54 66 36 66 18 49 36 33 36 33 0 N"/></draw:custom-shape><draw:custom-shape text:anchor-type="char" draw:z-index="98" draw:style-name="gr3" draw:text-style-name="P3" svg:width="0.145cm" svg:height="0.16cm" svg:x="10.88cm" svg:y="10.989cm"><text:p/><draw:enhanced-geometry svg:viewBox="0 0 83 91" draw:type="non-primitive" draw:enhanced-path="M 33 0 L 0 0 0 36 16 36 16 54 33 72 33 90 50 90 66 72 82 72 66 72 50 54 50 36 33 0 N"/></draw:custom-shape><draw:custom-shape text:anchor-type="char" draw:z-index="32" draw:style-name="gr6" draw:text-style-name="P3" svg:width="0.701cm" svg:height="0.944cm" svg:x="1.66cm" svg:y="10.298cm"><text:p/><draw:enhanced-geometry svg:viewBox="0 0 398 536" draw:type="non-primitive" draw:enhanced-path="M 99 0 L 82 0 82 18 65 36 65 54 82 72 82 89 82 125 65 107 33 107 16 125 0 125 16 143 16 197 16 232 33 268 65 268 99 268 165 268 165 286 182 304 198 321 215 357 182 357 165 357 148 374 148 340 132 340 115 340 99 374 115 392 99 410 99 428 99 446 82 500 99 500 132 517 148 535 165 517 165 500 165 482 148 464 148 446 148 428 182 428 198 428 231 410 248 392 264 374 264 357 281 340 298 340 298 321 298 304 298 268 314 250 314 232 314 197 330 178 314 161 298 143 363 143 380 143 397 143 397 125 397 107 397 89 314 89 264 107 215 107 198 107 182 89 165 72 148 54 132 36 99 0 N"/></draw:custom-shape><draw:custom-shape text:anchor-type="char" draw:z-index="31" draw:style-name="gr3" draw:text-style-name="P3" svg:width="0.292cm" svg:height="0.283cm" svg:x="1.427cm" svg:y="10.834cm"><text:p/><draw:enhanced-geometry svg:viewBox="0 0 166 161" draw:type="non-primitive" draw:enhanced-path="M 82 17 L 49 17 0 0 0 17 16 36 32 53 65 53 65 88 82 106 98 106 115 124 165 160 165 142 132 88 115 53 82 17 N"/></draw:custom-shape><draw:custom-shape text:anchor-type="char" draw:z-index="30" draw:style-name="gr3" draw:text-style-name="P3" svg:width="0.234cm" svg:height="0.158cm" svg:x="1.367cm" svg:y="11.273cm"><text:p/><draw:enhanced-geometry svg:viewBox="0 0 133 90" draw:type="non-primitive" draw:enhanced-path="M 66 18 L 66 0 50 18 34 18 17 36 0 54 0 72 34 72 66 72 99 89 116 89 132 18 66 18 N"/></draw:custom-shape><draw:custom-shape text:anchor-type="char" draw:z-index="29" draw:style-name="gr3" draw:text-style-name="P3" svg:width="0.059cm" svg:height="0.126cm" svg:x="1.923cm" svg:y="11.619cm"><text:p/><draw:enhanced-geometry svg:viewBox="0 0 34 72" draw:type="non-primitive" draw:enhanced-path="M 16 0 L 0 0 0 71 16 53 33 18 16 0 N"/></draw:custom-shape><draw:custom-shape text:anchor-type="char" draw:z-index="28" draw:style-name="gr3" draw:text-style-name="P3" svg:width="0.087cm" svg:height="0.219cm" svg:x="1.806cm" svg:y="11.462cm"><text:p/><draw:enhanced-geometry svg:viewBox="0 0 50 125" draw:type="non-primitive" draw:enhanced-path="M 49 0 L 16 36 16 53 0 71 0 107 0 124 16 124 33 71 49 36 49 0 N"/></draw:custom-shape><draw:custom-shape text:anchor-type="char" draw:z-index="27" draw:style-name="gr6" draw:text-style-name="P3" svg:width="2.567cm" svg:height="3.458cm" svg:x="1.923cm" svg:y="9.89cm"><text:p/><draw:enhanced-geometry svg:viewBox="0 0 1456 1961" draw:type="non-primitive" draw:enhanced-path="M 843 1765 L 826 1765 826 1818 860 1836 860 1854 860 1871 843 1871 826 1854 810 1854 777 1854 760 1836 760 1818 744 1836 728 1836 728 1871 728 1907 728 1925 728 1943 711 1925 678 1907 678 1889 645 1871 645 1854 612 1854 579 1854 546 1871 546 1907 529 1907 513 1854 513 1818 529 1800 546 1783 529 1765 546 1765 562 1747 579 1729 579 1711 595 1694 612 1694 612 1676 595 1676 612 1657 629 1640 612 1622 595 1604 612 1568 629 1568 629 1551 629 1533 612 1533 595 1515 579 1533 562 1568 562 1551 546 1515 529 1461 529 1444 529 1409 513 1409 513 1461 513 1497 496 1533 479 1568 479 1604 463 1622 446 1622 414 1622 414 1640 397 1676 397 1694 380 1729 397 1729 397 1747 414 1747 414 1765 397 1783 380 1783 364 1800 347 1836 347 1871 330 1889 314 1907 281 1925 281 1889 248 1907 215 1943 198 1960 198 1925 165 1943 149 1960 149 1943 149 1889 165 1854 165 1783 165 1765 165 1747 182 1747 182 1729 182 1711 165 1711 165 1676 182 1640 182 1622 165 1622 132 1640 115 1657 115 1694 115 1711 99 1783 66 1871 49 1907 49 1925 33 1925 0 1925 0 1871 0 1854 0 1836 0 1818 16 1818 16 1800 16 1783 33 1765 33 1747 16 1729 16 1711 16 1694 0 1694 16 1676 49 1676 49 1657 16 1657 33 1640 33 1622 33 1604 16 1604 33 1586 33 1568 16 1568 16 1533 33 1515 49 1515 49 1497 33 1461 33 1444 49 1409 66 1444 82 1444 99 1444 115 1426 115 1409 99 1390 99 1355 99 1337 99 1319 132 1283 132 1265 149 1247 165 1247 182 1230 165 1194 165 1176 165 1158 182 1158 198 1158 198 1141 182 1141 165 1141 165 1123 215 1123 215 1105 198 1087 165 1087 149 1087 149 1070 132 1070 132 1051 115 1034 99 1016 115 963 132 945 149 927 165 908 198 927 231 927 265 927 265 908 281 908 297 908 297 927 297 945 281 980 297 999 297 1034 297 1070 314 1070 297 1087 314 1105 330 1141 347 1158 347 1141 364 1141 364 1105 380 1070 380 1051 397 1051 414 1051 414 1070 463 1087 513 1087 513 1105 529 1123 513 1141 513 1158 513 1176 496 1176 479 1212 463 1230 479 1247 496 1247 479 1265 496 1283 496 1301 513 1319 529 1319 529 1337 546 1337 579 1337 579 1319 562 1301 562 1265 562 1247 595 1247 595 1230 612 1212 595 1212 579 1212 546 1212 529 1194 546 1176 546 1158 546 1123 546 1087 562 1105 579 1123 612 1123 629 1123 645 1105 678 1105 694 1105 711 1087 744 1051 760 1034 794 1034 810 1034 810 1016 810 999 810 980 826 980 843 963 843 927 826 908 826 891 826 873 777 891 777 873 810 873 826 856 860 838 843 891 860 908 876 927 876 873 893 891 910 891 910 873 893 856 893 838 910 820 926 820 926 802 910 784 910 766 926 766 959 713 959 695 976 677 959 660 926 677 926 606 926 571 910 535 893 552 876 552 876 517 876 499 893 499 926 463 926 446 876 446 876 428 893 410 893 357 893 338 910 338 926 303 893 303 893 286 926 267 910 250 910 232 910 214 926 214 943 196 959 196 959 178 976 161 992 142 992 125 1009 178 1025 214 1042 178 1042 142 1042 125 1042 53 1075 53 1091 53 1108 36 1124 18 1124 0 1141 36 1174 53 1207 53 1240 53 1257 53 1274 71 1307 53 1323 71 1339 89 1356 89 1373 107 1389 125 1423 178 1439 232 1439 286 1439 321 1406 286 1373 250 1339 232 1323 214 1290 214 1257 232 1240 232 1207 250 1174 250 1158 250 1124 267 1108 286 1108 303 1091 303 1075 286 1059 267 1042 250 1025 232 1025 267 1042 303 1042 321 1025 338 992 338 976 338 976 357 1009 357 1042 338 1075 357 1091 357 1141 357 1141 321 1141 303 1158 286 1174 303 1191 321 1223 321 1223 338 1207 374 1207 392 1223 392 1223 410 1240 357 1240 286 1257 286 1274 267 1307 250 1307 267 1323 267 1323 303 1339 303 1373 303 1373 338 1389 374 1406 338 1406 357 1423 374 1439 374 1439 357 1455 374 1455 392 1455 446 1406 446 1373 446 1356 446 1339 463 1323 446 1290 463 1257 463 1223 446 1191 428 1191 446 1207 463 1223 463 1257 481 1274 499 1290 517 1274 517 1257 535 1223 552 1207 552 1223 571 1240 571 1274 589 1290 589 1290 606 1290 624 1274 642 1290 624 1307 624 1307 642 1307 660 1307 695 1307 713 1307 748 1307 766 1290 784 1290 802 1274 784 1257 766 1207 766 1223 784 1240 784 1257 838 1191 856 1174 838 1141 820 1158 856 1158 873 1108 856 1108 873 1108 891 1141 891 1174 891 1191 891 1207 891 1207 908 1158 908 1174 927 1191 927 1174 945 1191 945 1191 963 1191 980 1207 963 1223 980 1223 999 1223 1016 1207 1070 1191 1051 1174 1016 1158 999 1091 980 1091 999 1124 1034 1158 1070 1158 1087 1141 1087 1141 1105 1141 1141 1124 1141 1141 1158 1141 1176 1141 1194 1108 1176 1091 1176 1075 1176 1091 1194 1108 1212 1108 1230 1124 1247 1108 1265 1091 1283 1075 1283 1042 1265 1042 1247 976 1230 976 1247 976 1265 992 1265 1009 1319 1009 1337 1025 1355 1025 1373 976 1373 976 1355 959 1319 943 1301 926 1319 910 1319 893 1337 876 1355 860 1373 876 1390 860 1390 860 1444 860 1480 876 1497 876 1533 893 1551 893 1568 926 1568 893 1586 860 1586 860 1604 876 1604 876 1622 860 1640 843 1640 843 1657 826 1640 826 1622 810 1640 826 1657 826 1694 843 1711 843 1729 860 1729 876 1729 876 1747 860 1747 843 1747 843 1765 N"/></draw:custom-shape><draw:custom-shape text:anchor-type="char" draw:z-index="26" draw:style-name="gr6" draw:text-style-name="P3" svg:width="0.089cm" svg:height="0.126cm" svg:x="1.893cm" svg:y="13.347cm"><text:p/><draw:enhanced-geometry svg:viewBox="0 0 51 72" draw:type="non-primitive" draw:enhanced-path="M 50 19 L 50 0 33 0 17 0 17 19 17 36 0 54 0 71 17 71 33 71 50 71 50 54 50 19 N"/></draw:custom-shape><draw:custom-shape text:anchor-type="char" draw:z-index="25" draw:style-name="gr6" draw:text-style-name="P3" svg:width="0.175cm" svg:height="0.094cm" svg:x="1.397cm" svg:y="13.129cm"><text:p/><draw:enhanced-geometry svg:viewBox="0 0 100 54" draw:type="non-primitive" draw:enhanced-path="M 49 0 L 0 0 17 18 17 53 33 53 49 35 66 35 82 35 99 35 99 18 82 0 49 0 N"/></draw:custom-shape><draw:custom-shape text:anchor-type="char" draw:z-index="24" draw:style-name="gr6" draw:text-style-name="P3" svg:width="0.585cm" svg:height="0.283cm" svg:x="1.222cm" svg:y="2.753cm"><text:p/><draw:enhanced-geometry svg:viewBox="0 0 332 161" draw:type="non-primitive" draw:enhanced-path="M 314 107 L 298 125 264 125 264 143 264 160 248 160 248 143 232 125 232 107 215 89 198 89 182 89 148 89 132 71 132 54 116 36 99 36 82 36 33 36 17 18 0 18 17 0 33 0 99 0 116 0 132 18 148 18 165 18 215 36 264 36 298 54 314 89 331 107 314 107 N"/></draw:custom-shape><draw:custom-shape text:anchor-type="char" draw:z-index="23" draw:style-name="gr6" draw:text-style-name="P3" svg:width="1.022cm" svg:height="3.901cm" svg:x="0.755cm" svg:y="11.587cm"><text:p/><draw:enhanced-geometry svg:viewBox="0 0 580 2212" draw:type="non-primitive" draw:enhanced-path="M 0 53 L 17 71 17 107 33 125 49 125 66 143 82 143 116 143 132 143 132 160 132 179 149 196 165 196 165 179 149 160 149 125 165 125 182 107 182 89 198 89 215 71 248 71 232 53 232 36 248 36 265 36 282 36 314 53 331 36 347 36 364 36 381 18 413 18 430 18 446 0 463 18 479 36 496 53 513 107 496 143 496 214 496 232 513 268 529 285 529 303 546 321 563 339 579 356 579 374 563 392 546 410 529 428 513 446 496 464 479 481 479 499 463 517 446 553 430 571 430 589 413 624 413 660 413 695 413 713 397 713 397 731 413 766 397 749 381 749 364 766 347 766 331 784 282 784 265 802 248 820 232 838 215 838 198 838 198 856 182 874 165 874 165 856 165 838 149 856 132 856 149 874 149 891 165 891 165 927 182 945 198 945 198 963 182 981 149 998 132 1017 149 1017 132 1034 132 1052 149 1052 149 1069 149 1088 165 1105 165 1088 182 1105 198 1123 232 1123 248 1141 248 1176 265 1176 265 1159 282 1141 298 1141 331 1159 347 1141 413 1159 430 1159 446 1159 463 1159 479 1176 463 1194 446 1212 446 1248 446 1266 430 1283 413 1302 413 1319 397 1319 381 1319 364 1302 364 1319 364 1337 364 1355 347 1355 331 1355 331 1373 331 1391 314 1391 298 1373 282 1373 298 1391 298 1408 298 1426 298 1444 282 1444 282 1462 265 1444 248 1426 248 1444 248 1462 265 1479 248 1479 232 1497 232 1515 232 1533 232 1551 215 1551 198 1569 198 1551 182 1551 182 1569 165 1569 165 1586 165 1622 165 1640 149 1658 132 1658 99 1676 82 1694 49 1694 49 1712 33 1729 17 1712 17 1729 17 1747 17 1801 33 1836 17 1854 17 1872 17 1889 0 1907 0 1943 33 1943 33 1961 33 1978 33 1996 17 1996 17 2014 33 2032 17 2032 0 2050 0 2068 17 2086 33 2104 33 2121 49 2121 66 2121 49 2157 66 2175 66 2192 66 2211 49 2211 33 2211 17 2192 0 2175 0 53 N"/></draw:custom-shape><draw:custom-shape text:anchor-type="char" draw:z-index="22" draw:style-name="gr6" draw:text-style-name="P3" svg:width="4.64cm" svg:height="7.797cm" svg:x="0.755cm" svg:y="3.161cm"><text:p/><draw:enhanced-geometry svg:viewBox="0 0 2631 4421" draw:type="non-primitive" draw:enhanced-path="M 579 160 L 629 197 645 215 678 215 711 215 761 215 876 215 893 215 927 232 943 250 976 250 992 250 1026 250 1042 250 1042 268 1076 303 1108 303 1158 303 1191 285 1223 303 1240 321 1274 321 1291 303 1307 303 1340 268 1356 232 1356 143 1373 108 1390 108 1406 108 1472 89 1488 108 1488 125 1505 125 1522 143 1605 125 1621 125 1654 125 1671 125 1671 89 1704 72 1721 36 2630 1230 2614 1248 2597 1248 2547 1266 2531 1283 2514 1283 2481 1283 2465 1302 2432 1302 2415 1302 2399 1302 2382 1320 2382 1337 2366 1355 2349 1373 2349 1391 2349 1408 2332 1408 2332 1426 2332 1444 2349 1462 2366 1480 2366 1498 2349 1515 2332 1515 2316 1498 2299 1480 2299 1498 2299 1533 2299 1551 2299 1569 2282 1587 2282 1605 2282 1622 2266 1587 2266 1605 2266 1658 2266 1676 2266 1711 2266 1730 2249 1730 2233 1730 2233 1711 2233 1676 2233 1658 2233 1622 2233 1605 2233 1587 2249 1569 2249 1551 2233 1533 2216 1533 2216 1551 2200 1569 2216 1569 2216 1587 2200 1605 2200 1622 2200 1694 2184 1676 2184 1694 2184 1711 2167 1711 2167 1730 2167 1765 2167 1782 2167 1818 2150 1836 2167 1836 2184 1854 2216 1854 2233 1854 2233 1872 2200 1872 2184 1872 2167 1890 2134 1890 2101 1872 2085 1872 2068 1872 2051 1890 2035 1890 2001 1890 2001 1908 2001 1925 2035 1943 2051 1961 2051 1978 2051 1997 2035 1997 2035 1978 2018 1978 2001 1978 1985 1978 1985 1961 1969 1961 1969 1943 1952 1961 1952 1978 1952 1997 1969 2032 1969 2050 1969 2068 1952 2086 1935 2104 1919 2104 1902 2104 1869 2121 1836 2140 1836 2157 1820 2175 1786 2192 1753 2211 1737 2228 1721 2246 1687 2282 1704 2282 1704 2300 1671 2318 1671 2335 1654 2335 1638 2353 1621 2353 1588 2371 1571 2353 1588 2335 1588 2300 1588 2282 1571 2264 1555 2264 1538 2282 1522 2318 1505 2335 1488 2353 1472 2388 1472 2425 1456 2443 1456 2460 1456 2478 1456 2496 1439 2549 1439 2585 1422 2603 1406 2603 1390 2603 1373 2620 1373 2638 1340 2638 1323 2638 1323 2656 1323 2674 1291 2691 1274 2710 1257 2710 1257 2674 1240 2656 1223 2674 1207 2674 1175 2691 1141 2727 1158 2727 1175 2727 1191 2710 1223 2710 1257 2727 1274 2745 1291 2763 1323 2745 1340 2745 1356 2763 1373 2763 1390 2781 1390 2799 1390 2817 1406 2834 1406 2870 1422 2817 1422 2799 1422 2781 1406 2763 1422 2727 1422 2691 1439 2727 1439 2745 1456 2763 1472 2763 1472 2781 1472 2817 1472 2853 1472 2870 1456 2870 1456 2888 1439 2888 1406 2888 1390 2888 1373 2905 1373 2924 1373 2941 1356 2941 1340 2941 1340 2959 1323 2977 1307 2995 1291 2995 1291 3013 1291 3030 1274 3048 1257 3066 1257 3048 1240 3066 1240 3084 1223 3101 1223 3120 1207 3137 1223 3173 1223 3191 1223 3263 1223 3280 1240 3298 1257 3298 1291 3298 1291 3315 1257 3315 1223 3334 1207 3334 1191 3351 1223 3351 1257 3351 1291 3334 1307 3334 1307 3351 1323 3369 1307 3369 1291 3387 1291 3405 1291 3423 1291 3440 1274 3458 1257 3458 1257 3476 1257 3512 1240 3494 1223 3494 1207 3476 1207 3440 1207 3423 1158 3423 1158 3476 1141 3476 1141 3494 1141 3512 1125 3530 1108 3530 1091 3512 1108 3512 1125 3494 1108 3476 1091 3494 1059 3494 1076 3530 1091 3548 1108 3566 1125 3566 1141 3548 1158 3566 1175 3548 1175 3530 1191 3530 1207 3548 1207 3566 1223 3566 1240 3583 1240 3601 1257 3601 1291 3619 1291 3637 1307 3654 1340 3672 1340 3654 1340 3637 1323 3619 1323 3601 1340 3601 1356 3601 1373 3583 1390 3601 1422 3601 1439 3601 1439 3619 1439 3637 1456 3654 1456 3637 1456 3619 1456 3601 1472 3601 1472 3583 1488 3566 1505 3530 1522 3512 1555 3512 1571 3512 1571 3476 1588 3458 1605 3458 1621 3476 1638 3494 1654 3512 1671 3512 1687 3512 1704 3530 1721 3548 1737 3566 1721 3583 1737 3601 1753 3583 1770 3566 1786 3583 1803 3601 1820 3601 1803 3637 1786 3654 1770 3672 1737 3672 1704 3672 1687 3672 1654 3690 1638 3708 1621 3725 1621 3743 1605 3743 1588 3725 1571 3725 1555 3708 1538 3690 1522 3708 1505 3690 1488 3672 1488 3690 1472 3708 1472 3725 1456 3725 1456 3743 1472 3761 1488 3779 1472 3779 1456 3797 1439 3779 1439 3797 1422 3797 1406 3814 1406 3797 1390 3797 1373 3797 1323 3814 1291 3814 1274 3814 1257 3833 1240 3850 1223 3868 1257 3850 1274 3833 1291 3833 1307 3833 1323 3850 1340 3868 1373 3868 1390 3886 1406 3886 1406 3904 1406 3922 1373 3940 1356 3940 1356 3957 1340 3957 1307 3957 1291 3957 1274 3957 1257 3940 1240 3940 1207 3940 1175 3940 1158 3976 1141 3993 1125 3993 1108 4011 1141 4028 1141 4046 1141 4082 1158 4082 1175 4082 1191 4064 1191 4082 1223 4100 1240 4100 1257 4100 1274 4118 1291 4118 1307 4118 1323 4135 1340 4135 1356 4135 1356 4153 1356 4171 1373 4189 1390 4189 1390 4171 1406 4153 1422 4153 1422 4135 1439 4153 1472 4153 1488 4135 1488 4153 1488 4171 1505 4207 1488 4224 1488 4278 1488 4296 1488 4314 1505 4332 1488 4332 1472 4314 1472 4296 1456 4261 1456 4243 1439 4243 1439 4261 1439 4278 1456 4314 1439 4332 1439 4350 1439 4367 1439 4386 1422 4386 1422 4403 1406 4386 1406 4367 1373 4386 1356 4386 1356 4403 1340 4420 1323 4420 1323 4403 1323 4386 1307 4367 1307 4350 1291 4350 1274 4350 1257 4350 1223 4367 1207 4386 1191 4403 1158 4403 1141 4403 1125 4403 1108 4386 1091 4367 1059 4350 1042 4332 1026 4332 1009 4314 1009 4296 1009 4278 1009 4261 1026 4243 1042 4243 1059 4243 1076 4243 1076 4224 1091 4207 1091 4171 1091 4153 1076 4189 1059 4207 1042 4207 1026 4224 1009 4224 992 4224 976 4243 976 4207 976 4189 976 4171 992 4153 992 4135 1009 4118 1026 4100 1026 4064 1026 4046 1009 4064 992 4064 992 4082 976 4082 959 4100 927 4082 910 4064 893 4064 876 4064 860 4046 843 4028 843 4011 843 3993 860 3976 860 3957 860 3940 876 3940 893 3940 893 3922 893 3904 910 3868 927 3833 910 3814 910 3797 910 3761 910 3743 893 3761 876 3779 876 3814 860 3850 843 3886 811 3957 794 3993 794 4011 777 4028 761 4011 744 3993 728 3976 711 3976 678 3993 662 3976 645 3957 629 3940 629 3922 629 3886 629 3868 662 3850 678 3850 711 3850 678 3833 645 3833 629 3833 612 3814 563 3797 563 3779 546 3779 563 3761 579 3743 596 3690 612 3637 629 3619 629 3601 629 3583 579 3690 563 3708 546 3725 529 3743 479 3761 463 3743 446 3743 446 3725 446 3708 446 3690 463 3672 446 3637 463 3637 479 3619 496 3601 496 3583 513 3566 496 3548 479 3566 463 3583 463 3601 446 3619 430 3601 413 3601 397 3583 381 3601 381 3583 381 3566 364 3548 347 3530 331 3512 314 3512 298 3512 298 3494 282 3494 265 3476 265 3458 248 3476 232 3476 215 3458 182 3458 149 3458 132 3440 49 3423 17 3405 0 3387 0 3351 0 0 17 18 33 36 49 54 33 89 49 89 49 108 49 143 66 143 66 125 82 143 99 125 99 89 116 72 116 36 132 54 165 89 198 89 182 72 165 54 149 18 165 36 198 36 215 36 248 54 232 72 198 54 215 72 232 72 248 72 265 72 282 89 282 108 265 108 248 143 265 125 298 125 314 143 331 125 331 108 331 89 314 72 314 36 314 18 331 18 347 18 364 0 381 18 397 36 430 36 446 54 463 54 479 54 479 72 496 89 513 89 513 108 529 143 529 179 546 197 563 215 579 232 596 215 579 215 579 179 563 143 579 160 N"/></draw:custom-shape><draw:custom-shape text:anchor-type="char" draw:z-index="21" draw:style-name="gr3" draw:text-style-name="P3" svg:width="0.205cm" svg:height="0.44cm" svg:x="4.373cm" svg:y="13.286cm"><text:p/><draw:enhanced-geometry svg:viewBox="0 0 117 250" draw:type="non-primitive" draw:enhanced-path="M 34 0 L 34 18 34 35 34 71 17 71 17 54 17 71 17 106 34 125 17 125 0 125 0 142 17 142 34 160 50 178 50 196 50 232 66 232 99 249 99 178 116 125 99 54 99 35 99 18 83 18 66 18 34 0 N"/></draw:custom-shape><draw:custom-shape text:anchor-type="char" draw:z-index="20" draw:style-name="gr3" draw:text-style-name="P3" svg:width="0.234cm" svg:height="0.128cm" svg:x="6.415cm" svg:y="14.919cm"><text:p/><draw:enhanced-geometry svg:viewBox="0 0 133 73" draw:type="non-primitive" draw:enhanced-path="M 116 0 L 99 18 83 0 66 18 33 36 0 54 50 54 99 72 116 72 116 36 132 0 116 0 N"/></draw:custom-shape><draw:custom-shape text:anchor-type="char" draw:z-index="19" draw:style-name="gr3" draw:text-style-name="P3" svg:width="0.117cm" svg:height="0.158cm" svg:x="6.883cm" svg:y="14.575cm"><text:p/><draw:enhanced-geometry svg:viewBox="0 0 67 90" draw:type="non-primitive" draw:enhanced-path="M 66 89 L 50 89 50 71 33 35 16 18 0 0 16 0 33 18 50 35 66 35 66 53 66 89 N"/></draw:custom-shape><draw:custom-shape text:anchor-type="char" draw:z-index="18" draw:style-name="gr3" draw:text-style-name="P3" svg:width="0.175cm" svg:height="0.158cm" svg:x="6.911cm" svg:y="14.512cm"><text:p/><draw:enhanced-geometry svg:viewBox="0 0 100 90" draw:type="non-primitive" draw:enhanced-path="M 34 0 L 0 0 17 18 17 36 50 54 67 71 83 89 99 71 99 54 83 36 67 36 67 18 67 0 50 0 34 0 N"/></draw:custom-shape><draw:custom-shape text:anchor-type="char" draw:z-index="17" draw:style-name="gr3" draw:text-style-name="P3" svg:width="0.059cm" svg:height="0.283cm" svg:x="7.669cm" svg:y="13.661cm"><text:p/><draw:enhanced-geometry svg:viewBox="0 0 34 161" draw:type="non-primitive" draw:enhanced-path="M 33 18 L 17 0 17 90 17 107 0 125 17 160 33 143 33 125 33 18 N"/></draw:custom-shape><draw:custom-shape text:anchor-type="char" draw:z-index="16" draw:style-name="gr3" draw:text-style-name="P3" svg:width="0.145cm" svg:height="0.158cm" svg:x="7.525cm" svg:y="13.977cm"><text:p/><draw:enhanced-geometry svg:viewBox="0 0 83 90" draw:type="non-primitive" draw:enhanced-path="M 0 53 L 0 71 33 71 50 89 66 89 82 89 66 71 50 53 66 36 66 18 66 0 50 0 33 18 16 36 0 53 N"/></draw:custom-shape><draw:custom-shape text:anchor-type="char" draw:z-index="15" draw:style-name="gr3" draw:text-style-name="P3" svg:width="5.224cm" svg:height="5.284cm" svg:x="3.06cm" svg:y="10.989cm"><text:p/><draw:enhanced-geometry svg:viewBox="0 0 2962 2996" draw:type="non-primitive" draw:enhanced-path="M 2762 1017 L 2746 1034 2746 1052 2730 1070 2713 1088 2697 1123 2680 1141 2663 1159 2646 1213 2597 1284 2613 1302 2630 1337 2597 1337 2581 1356 2564 1373 2597 1373 2613 1391 2630 1408 2663 1408 2663 1427 2663 1444 2646 1444 2646 1462 2646 1498 2630 1498 2613 1498 2613 1480 2581 1462 2564 1462 2547 1462 2531 1462 2514 1480 2497 1480 2481 1498 2481 1515 2497 1533 2514 1533 2547 1533 2547 1551 2564 1551 2581 1551 2581 1569 2581 1587 2564 1605 2514 1605 2481 1605 2514 1622 2531 1640 2531 1658 2514 1694 2531 1712 2531 1730 2514 1730 2497 1712 2481 1694 2465 1676 2448 1658 2432 1640 2415 1622 2415 1640 2415 1658 2398 1640 2382 1640 2415 1658 2432 1658 2432 1676 2448 1712 2465 1730 2432 1730 2415 1712 2432 1730 2448 1730 2448 1747 2465 1765 2465 1783 2481 1783 2497 1783 2514 1783 2531 1818 2497 1836 2481 1854 2465 1854 2448 1854 2448 1836 2415 1818 2398 1818 2382 1818 2366 1818 2366 1836 2366 1854 2366 1890 2382 1890 2398 1890 2382 1908 2382 1925 2382 1979 2366 1997 2349 1997 2316 1997 2299 1979 2282 1961 2250 1961 2217 1961 2200 1943 2200 1908 2217 1908 2250 1925 2299 1925 2316 1925 2333 1925 2316 1925 2299 1908 2282 1872 2266 1872 2250 1872 2233 1872 2217 1890 2183 1890 2183 1872 2150 1872 2134 1872 2134 1890 2084 1908 2117 1908 2134 1908 2134 1943 2101 1961 2084 1961 2068 1979 2084 1997 2101 2014 2117 2014 2134 2014 2150 2032 2150 2051 2117 2051 2117 2068 2134 2086 2150 2086 2167 2122 2183 2140 2183 2175 2183 2211 2217 2211 2200 2228 2200 2264 2217 2264 2200 2335 2200 2353 2167 2371 2150 2388 2150 2407 2134 2388 2117 2371 2117 2353 2101 2353 2084 2335 2084 2317 2068 2282 2084 2228 2084 2211 2084 2193 2084 2175 2051 2157 2034 2140 2018 2122 2018 2104 2018 2086 2002 2104 1985 2122 1935 2157 1985 2140 2018 2157 2034 2157 2034 2175 2034 2193 2018 2193 2002 2211 1969 2211 1935 2193 1918 2175 1902 2193 1886 2228 1852 2228 1836 2246 1852 2264 1886 2282 1902 2300 1918 2300 1886 2300 1869 2300 1886 2317 1902 2335 1935 2335 1969 2353 2018 2353 2034 2353 2034 2371 2051 2388 2068 2388 2084 2407 2117 2425 2134 2425 2134 2443 2117 2460 2084 2460 2068 2478 2051 2478 2034 2496 2002 2496 1969 2496 1952 2514 1935 2514 1918 2514 1918 2531 1886 2531 1836 2531 1803 2550 1787 2567 1770 2550 1737 2531 1704 2531 1671 2550 1621 2550 1604 2531 1588 2531 1588 2514 1572 2514 1555 2514 1538 2496 1538 2478 1522 2460 1505 2496 1472 2514 1439 2514 1406 2531 1373 2550 1340 2567 1324 2585 1290 2603 1240 2621 1224 2638 1207 2638 1191 2621 1174 2603 1158 2603 1158 2621 1141 2638 1125 2638 1092 2621 1075 2603 1059 2621 1042 2603 1042 2585 1059 2567 1075 2567 1075 2550 1075 2531 1025 2550 1009 2567 993 2567 976 2567 943 2567 943 2550 927 2550 927 2531 910 2531 877 2550 843 2567 827 2567 810 2585 810 2567 778 2531 778 2567 794 2585 794 2621 778 2638 761 2656 761 2674 744 2674 744 2656 728 2638 694 2621 694 2638 694 2674 711 2710 694 2710 678 2727 662 2745 645 2745 645 2727 629 2710 612 2692 595 2692 579 2692 579 2710 546 2710 513 2745 496 2763 479 2763 463 2781 446 2781 446 2817 430 2817 397 2835 380 2870 364 2870 347 2888 331 2888 314 2906 298 2906 281 2924 265 2941 248 2959 231 2941 215 2941 199 2941 199 2959 199 2977 182 2995 149 2995 132 2977 132 2941 115 2924 99 2924 83 2906 66 2906 66 2888 83 2870 99 2870 83 2835 99 2817 115 2799 99 2781 99 2727 66 2727 49 2727 33 2710 16 2692 0 2692 0 2656 16 2621 0 2621 0 2603 0 2567 0 2531 16 2514 16 2496 33 2496 33 2478 16 2460 33 2443 49 2443 49 2407 66 2388 66 2371 83 2335 99 2335 99 2317 99 2300 99 2282 115 2264 115 2246 132 2211 149 2193 132 2175 165 2157 149 2140 165 2122 182 2104 215 2104 265 2104 281 2086 281 2104 298 2122 314 2104 331 2086 331 2068 331 2051 314 2051 281 2051 281 2032 248 2032 215 2032 199 2032 215 2014 231 1997 265 1997 248 1979 248 1961 265 1943 298 1908 314 1890 331 1854 331 1818 364 1854 380 1872 380 1854 364 1836 364 1818 364 1801 380 1783 380 1765 397 1747 430 1765 446 1765 446 1747 463 1747 496 1747 513 1747 496 1712 479 1712 479 1694 496 1676 513 1658 529 1640 546 1658 579 1676 579 1640 612 1658 629 1676 612 1640 612 1622 612 1605 629 1622 645 1622 662 1640 678 1658 694 1658 694 1676 711 1676 728 1676 728 1658 711 1640 711 1622 694 1605 728 1605 728 1622 761 1658 778 1640 794 1622 810 1622 827 1640 843 1622 843 1605 860 1587 894 1587 894 1569 910 1569 910 1533 894 1515 894 1498 894 1480 877 1462 894 1427 894 1408 894 1373 877 1320 910 1320 943 1320 943 1356 959 1373 959 1391 943 1391 959 1444 959 1480 993 1462 993 1444 993 1408 993 1391 1009 1373 1025 1373 1025 1337 1025 1302 1042 1302 1059 1284 1075 1265 1092 1230 1042 1230 1025 1230 976 1230 959 1230 943 1213 943 1195 959 1177 993 1159 1009 1141 1042 1105 1059 1070 1075 1088 1075 1105 1092 1159 1108 1105 1125 1070 1141 1052 1141 1017 1158 999 1207 945 1224 928 1240 892 1257 874 1274 856 1290 838 1324 820 1324 803 1340 785 1373 767 1389 749 1406 731 1423 678 1423 642 1423 571 1406 499 1389 482 1373 464 1373 428 1373 410 1356 410 1356 375 1324 375 1324 233 1340 233 1340 250 1356 268 1373 250 1373 179 1373 143 1406 143 1406 161 1423 161 1439 197 1439 233 1456 250 1456 268 1456 321 1488 321 1488 285 1505 304 1522 321 1538 321 1538 285 1522 250 1505 233 1505 161 1488 161 1488 143 1505 125 1505 90 1522 0 1572 0 1604 0 1621 18 1638 54 1654 72 1688 90 1688 108 1704 125 1704 161 1720 161 1720 179 1737 179 1753 197 1770 197 1803 197 1836 161 1869 143 1886 143 1886 125 1902 54 1918 72 1985 54 2002 54 2018 72 2034 72 2068 72 2068 90 2084 90 2068 108 2068 125 2034 179 2051 179 2051 161 2084 143 2084 125 2101 125 2117 125 2134 108 2167 90 2183 90 2183 125 2183 161 2167 179 2183 179 2200 143 2233 125 2250 143 2282 143 2299 161 2316 161 2316 179 2316 215 2316 250 2282 268 2266 268 2266 285 2266 321 2282 321 2333 250 2349 233 2366 215 2366 197 2382 197 2398 215 2415 233 2432 250 2448 285 2481 304 2465 268 2465 215 2465 197 2497 197 2514 197 2547 215 2547 233 2547 250 2564 285 2581 285 2597 285 2613 268 2630 304 2630 321 2646 321 2663 321 2697 321 2713 339 2746 357 2779 392 2796 392 2812 410 2796 428 2779 410 2762 410 2746 428 2779 446 2796 464 2812 482 2796 482 2762 518 2779 518 2796 518 2812 535 2812 553 2812 571 2796 589 2762 589 2730 589 2713 571 2697 553 2680 535 2663 571 2646 607 2680 607 2680 624 2663 624 2663 660 2713 660 2762 642 2762 660 2746 695 2730 713 2680 749 2646 767 2630 785 2613 803 2630 803 2663 803 2713 803 2730 785 2762 767 2779 749 2812 749 2828 749 2862 767 2878 749 2911 749 2944 749 2961 767 2961 838 2961 856 2944 874 2911 892 2895 909 2862 928 2845 909 2828 909 2796 909 2779 909 2812 928 2845 928 2828 945 2812 945 2746 945 2730 945 2762 963 2779 963 2779 981 2779 999 2762 999 2762 1017 N"/></draw:custom-shape><draw:custom-shape text:anchor-type="char" draw:z-index="14" draw:style-name="gr5" draw:text-style-name="P3" svg:width="5.224cm" svg:height="5.284cm" svg:x="3.06cm" svg:y="10.989cm"><text:p/><draw:enhanced-geometry svg:viewBox="0 0 2962 2996" draw:type="non-primitive" draw:enhanced-path="M 2762 1017 L 2746 1034 2746 1052 2730 1070 2713 1088 2697 1123 2680 1141 2663 1159 2646 1213 2597 1284 2613 1302 2630 1337 2597 1337 2581 1356 2564 1373 2597 1373 2613 1391 2630 1408 2663 1408 2663 1427 2663 1444 2646 1444 2646 1462 2646 1498 2630 1498 2613 1498 2613 1480 2581 1462 2564 1462 2547 1462 2531 1462 2514 1480 2497 1480 2481 1498 2481 1515 2497 1533 2514 1533 2547 1533 2547 1551 2564 1551 2581 1551 2581 1569 2581 1587 2564 1605 2514 1605 2481 1605 2514 1622 2531 1640 2531 1658 2514 1694 2531 1712 2531 1730 2514 1730 2497 1712 2481 1694 2465 1676 2448 1658 2432 1640 2415 1622 2415 1640 2415 1658 2398 1640 2382 1640 2415 1658 2432 1658 2432 1676 2448 1712 2465 1730 2432 1730 2415 1712 2432 1730 2448 1730 2448 1747 2465 1765 2465 1783 2481 1783 2497 1783 2514 1783 2531 1818 2497 1836 2481 1854 2465 1854 2448 1854 2448 1836 2415 1818 2398 1818 2382 1818 2366 1818 2366 1836 2366 1854 2366 1890 2382 1890 2398 1890 2382 1908 2382 1925 2382 1979 2366 1997 2349 1997 2316 1997 2299 1979 2282 1961 2250 1961 2217 1961 2200 1943 2200 1908 2217 1908 2250 1925 2299 1925 2316 1925 2333 1925 2316 1925 2299 1908 2282 1872 2266 1872 2250 1872 2233 1872 2217 1890 2183 1890 2183 1872 2150 1872 2134 1872 2134 1890 2084 1908 2117 1908 2134 1908 2134 1943 2101 1961 2084 1961 2068 1979 2084 1997 2101 2014 2117 2014 2134 2014 2150 2032 2150 2051 2117 2051 2117 2068 2134 2086 2150 2086 2167 2122 2183 2140 2183 2175 2183 2211 2217 2211 2200 2228 2200 2264 2217 2264 2200 2335 2200 2353 2167 2371 2150 2388 2150 2407 2134 2388 2117 2371 2117 2353 2101 2353 2084 2335 2084 2317 2068 2282 2084 2228 2084 2211 2084 2193 2084 2175 2051 2157 2034 2140 2018 2122 2018 2104 2018 2086 2002 2104 1985 2122 1935 2157 1985 2140 2018 2157 2034 2157 2034 2175 2034 2193 2018 2193 2002 2211 1969 2211 1935 2193 1918 2175 1902 2193 1886 2228 1852 2228 1836 2246 1852 2264 1886 2282 1902 2300 1918 2300 1886 2300 1869 2300 1886 2317 1902 2335 1935 2335 1969 2353 2018 2353 2034 2353 2034 2371 2051 2388 2068 2388 2084 2407 2117 2425 2134 2425 2134 2443 2117 2460 2084 2460 2068 2478 2051 2478 2034 2496 2002 2496 1969 2496 1952 2514 1935 2514 1918 2514 1918 2531 1886 2531 1836 2531 1803 2550 1787 2567 1770 2550 1737 2531 1704 2531 1671 2550 1621 2550 1604 2531 1588 2531 1588 2514 1572 2514 1555 2514 1538 2496 1538 2478 1522 2460 1505 2496 1472 2514 1439 2514 1406 2531 1373 2550 1340 2567 1324 2585 1290 2603 1240 2621 1224 2638 1207 2638 1191 2621 1174 2603 1158 2603 1158 2621 1141 2638 1125 2638 1092 2621 1075 2603 1059 2621 1042 2603 1042 2585 1059 2567 1075 2567 1075 2550 1075 2531 1025 2550 1009 2567 993 2567 976 2567 943 2567 943 2550 927 2550 927 2531 910 2531 877 2550 843 2567 827 2567 810 2585 810 2567 778 2531 778 2567 794 2585 794 2621 778 2638 761 2656 761 2674 744 2674 744 2656 728 2638 694 2621 694 2638 694 2674 711 2710 694 2710 678 2727 662 2745 645 2745 645 2727 629 2710 612 2692 595 2692 579 2692 579 2710 546 2710 513 2745 496 2763 479 2763 463 2781 446 2781 446 2817 430 2817 397 2835 380 2870 364 2870 347 2888 331 2888 314 2906 298 2906 281 2924 265 2941 248 2959 231 2941 215 2941 199 2941 199 2959 199 2977 182 2995 149 2995 132 2977 132 2941 115 2924 99 2924 83 2906 66 2906 66 2888 83 2870 99 2870 83 2835 99 2817 115 2799 99 2781 99 2727 66 2727 49 2727 33 2710 16 2692 0 2692 0 2656 16 2621 0 2621 0 2603 0 2567 0 2531 16 2514 16 2496 33 2496 33 2478 16 2460 33 2443 49 2443 49 2407 66 2388 66 2371 83 2335 99 2335 99 2317 99 2300 99 2282 115 2264 115 2246 132 2211 149 2193 132 2175 165 2157 149 2140 165 2122 182 2104 215 2104 265 2104 281 2086 281 2104 298 2122 314 2104 331 2086 331 2068 331 2051 314 2051 281 2051 281 2032 248 2032 215 2032 199 2032 215 2014 231 1997 265 1997 248 1979 248 1961 265 1943 298 1908 314 1890 331 1854 331 1818 364 1854 380 1872 380 1854 364 1836 364 1818 364 1801 380 1783 380 1765 397 1747 430 1765 446 1765 446 1747 463 1747 496 1747 513 1747 496 1712 479 1712 479 1694 496 1676 513 1658 529 1640 546 1658 579 1676 579 1640 612 1658 629 1676 612 1640 612 1622 612 1605 629 1622 645 1622 662 1640 678 1658 694 1658 694 1676 711 1676 728 1676 728 1658 711 1640 711 1622 694 1605 728 1605 728 1622 761 1658 778 1640 794 1622 810 1622 827 1640 843 1622 843 1605 860 1587 894 1587 894 1569 910 1569 910 1533 894 1515 894 1498 894 1480 877 1462 894 1427 894 1408 894 1373 877 1320 910 1320 943 1320 943 1356 959 1373 959 1391 943 1391 959 1444 959 1480 993 1462 993 1444 993 1408 993 1391 1009 1373 1025 1373 1025 1337 1025 1302 1042 1302 1059 1284 1075 1265 1092 1230 1042 1230 1025 1230 976 1230 959 1230 943 1213 943 1195 959 1177 993 1159 1009 1141 1042 1105 1059 1070 1075 1088 1075 1105 1092 1159 1108 1105 1125 1070 1141 1052 1141 1017 1158 999 1207 945 1224 928 1240 892 1257 874 1274 856 1290 838 1324 820 1324 803 1340 785 1373 767 1389 749 1406 731 1423 678 1423 642 1423 571 1406 499 1389 482 1373 464 1373 428 1373 410 1356 410 1356 375 1324 375 1324 233 1340 233 1340 250 1356 268 1373 250 1373 179 1373 143 1406 143 1406 161 1423 161 1439 197 1439 233 1456 250 1456 268 1456 321 1488 321 1488 285 1505 304 1522 321 1538 321 1538 285 1522 250 1505 233 1505 161 1488 161 1488 143 1505 125 1505 90 1522 0 1572 0 1604 0 1621 18 1638 54 1654 72 1688 90 1688 108 1704 125 1704 161 1720 161 1720 179 1737 179 1753 197 1770 197 1803 197 1836 161 1869 143 1886 143 1886 125 1902 54 1918 72 1985 54 2002 54 2018 72 2034 72 2068 72 2068 90 2084 90 2068 108 2068 125 2034 179 2051 179 2051 161 2084 143 2084 125 2101 125 2117 125 2134 108 2167 90 2183 90 2183 125 2183 161 2167 179 2183 179 2200 143 2233 125 2250 143 2282 143 2299 161 2316 161 2316 179 2316 215 2316 250 2282 268 2266 268 2266 285 2266 321 2282 321 2333 250 2349 233 2366 215 2366 197 2382 197 2398 215 2415 233 2432 250 2448 285 2481 304 2465 268 2465 215 2465 197 2497 197 2514 197 2547 215 2547 233 2547 250 2564 285 2581 285 2597 285 2613 268 2630 304 2630 321 2646 321 2663 321 2697 321 2713 339 2746 357 2779 392 2796 392 2812 410 2796 428 2779 410 2762 410 2746 428 2779 446 2796 464 2812 482 2796 482 2762 518 2779 518 2796 518 2812 535 2812 553 2812 571 2796 589 2762 589 2730 589 2713 571 2697 553 2680 535 2663 571 2646 607 2680 607 2680 624 2663 624 2663 660 2713 660 2762 642 2762 660 2746 695 2730 713 2680 749 2646 767 2630 785 2613 803 2630 803 2663 803 2713 803 2730 785 2762 767 2779 749 2812 749 2828 749 2862 767 2878 749 2911 749 2944 749 2961 767 2961 838 2961 856 2944 874 2911 892 2895 909 2862 928 2845 909 2828 909 2796 909 2779 909 2812 928 2845 928 2828 945 2812 945 2746 945 2730 945 2762 963 2779 963 2779 981 2779 999 2762 999 2762 1017 Z M 2531 1747 L 2531 1765 2564 1765 2581 1783 2597 1783 2613 1783 2597 1765 2581 1747 2597 1730 2597 1712 2597 1694 2581 1694 2564 1712 2547 1730 2531 1747 Z M 2646 1533 L 2630 1515 2630 1605 2630 1622 2613 1640 2630 1676 2646 1658 2646 1640 2646 1533 Z M 2217 1997 L 2183 1997 2200 2014 2200 2032 2233 2051 2250 2068 2266 2086 2282 2068 2282 2051 2266 2032 2250 2032 2250 2014 2250 1997 2233 1997 2217 1997 Z M 2233 2122 L 2217 2122 2217 2104 2200 2068 2183 2051 2167 2032 2183 2032 2200 2051 2217 2068 2233 2068 2233 2086 2233 2122 Z M 2018 2228 L 2002 2246 1985 2228 1969 2246 1935 2264 1902 2282 1952 2282 2002 2300 2018 2300 2018 2264 2034 2228 2018 2228 Z M 778 1302 L 778 1320 778 1337 778 1373 761 1373 761 1356 761 1373 761 1408 778 1427 761 1427 744 1427 744 1444 761 1444 778 1462 794 1480 794 1498 794 1533 810 1533 843 1551 843 1480 860 1427 843 1356 843 1337 843 1320 827 1320 810 1320 778 1302 Z N"/></draw:custom-shape><draw:custom-shape text:anchor-type="char" draw:z-index="13" draw:style-name="gr3" draw:text-style-name="P3" svg:width="1.197cm" svg:height="1.04cm" svg:x="6.094cm" svg:y="16.304cm"><text:p/><draw:enhanced-geometry svg:viewBox="0 0 679 590" draw:type="non-primitive" draw:enhanced-path="M 314 143 L 298 125 282 107 249 196 232 196 216 214 199 232 199 196 199 160 199 125 216 125 232 125 232 107 232 89 216 89 199 71 199 53 183 17 166 17 149 0 149 36 149 71 132 71 132 53 116 71 99 53 83 36 67 53 67 71 67 89 67 107 50 107 33 89 17 107 50 125 83 143 116 143 132 143 132 160 132 178 166 178 149 196 132 196 132 214 132 232 116 214 99 214 67 214 33 214 17 214 0 232 0 250 33 250 67 268 67 303 99 303 99 321 83 339 116 339 116 356 116 375 99 375 67 375 67 392 83 410 99 427 99 446 116 446 132 446 166 481 199 499 199 535 216 553 232 570 265 589 282 570 298 553 298 570 314 553 331 535 364 535 381 535 397 535 414 535 463 517 513 517 546 517 563 499 579 499 596 481 596 446 629 446 646 446 662 427 678 410 678 392 662 356 678 321 662 286 646 286 646 250 613 250 613 232 613 214 629 214 646 214 646 196 629 178 613 196 596 196 563 196 563 178 563 160 546 160 530 160 513 178 497 160 463 178 447 178 430 178 430 160 397 143 381 160 381 143 364 125 348 143 331 178 314 143 N"/></draw:custom-shape><draw:custom-shape text:anchor-type="char" draw:z-index="12" draw:style-name="gr4" draw:text-style-name="P3" svg:width="1.197cm" svg:height="1.04cm" svg:x="6.094cm" svg:y="16.304cm"><text:p/><draw:enhanced-geometry svg:viewBox="0 0 679 590" draw:type="non-primitive" draw:enhanced-path="M 314 143 L 298 125 282 107 249 196 232 196 216 214 199 232 199 196 199 160 199 125 216 125 232 125 232 107 232 89 216 89 199 71 199 53 183 17 166 17 149 0 149 36 149 71 132 71 132 53 116 71 99 53 83 36 67 53 67 71 67 89 67 107 50 107 33 89 17 107 50 125 83 143 116 143 132 143 132 160 132 178 166 178 149 196 132 196 132 214 132 232 116 214 99 214 67 214 33 214 17 214 0 232 0 250 33 250 67 268 67 303 99 303 99 321 83 339 116 339 116 356 116 375 99 375 67 375 67 392 83 410 99 427 99 446 116 446 132 446 166 481 199 499 199 535 216 553 232 570 265 589 282 570 298 553 298 570 314 553 331 535 364 535 381 535 397 535 414 535 463 517 513 517 546 517 563 499 579 499 596 481 596 446 629 446 646 446 662 427 678 410 678 392 662 356 678 321 662 286 646 286 646 250 613 250 613 232 613 214 629 214 646 214 646 196 629 178 613 196 596 196 563 196 563 178 563 160 546 160 530 160 513 178 497 160 463 178 447 178 430 178 430 160 397 143 381 160 381 143 364 125 348 143 331 178 314 143 N"/></draw:custom-shape><draw:custom-shape text:anchor-type="char" draw:z-index="11" draw:style-name="gr3" draw:text-style-name="P3" svg:width="0.234cm" svg:height="0.251cm" svg:x="6.824cm" svg:y="1.464cm"><text:p/><draw:enhanced-geometry svg:viewBox="0 0 133 143" draw:type="non-primitive" draw:enhanced-path="M 49 0 L 33 0 16 18 0 18 0 36 16 54 16 71 16 107 33 142 49 125 49 107 66 90 83 71 99 54 116 36 132 36 132 18 116 0 83 0 49 0 N"/></draw:custom-shape><draw:custom-shape text:anchor-type="char" draw:z-index="10" draw:style-name="gr3" draw:text-style-name="P3" svg:width="0.264cm" svg:height="0.346cm" svg:x="4.84cm" svg:y="1.307cm"><text:p/><draw:enhanced-geometry svg:viewBox="0 0 150 197" draw:type="non-primitive" draw:enhanced-path="M 66 17 L 50 17 50 36 33 53 33 71 16 107 33 124 33 142 16 142 0 160 16 178 33 178 50 196 66 178 83 178 99 160 99 142 83 88 99 107 116 107 132 124 132 107 149 88 149 53 132 36 116 17 99 17 83 0 66 17 N"/></draw:custom-shape><draw:custom-shape text:anchor-type="char" draw:z-index="9" draw:style-name="gr3" draw:text-style-name="P3" svg:width="0.117cm" svg:height="0.126cm" svg:x="4.898cm" svg:y="1.685cm"><text:p/><draw:enhanced-geometry svg:viewBox="0 0 67 72" draw:type="non-primitive" draw:enhanced-path="M 0 53 L 0 71 17 71 33 71 50 71 50 36 66 0 50 0 17 17 17 36 0 36 0 53 N"/></draw:custom-shape><draw:custom-shape text:anchor-type="char" draw:z-index="8" draw:style-name="gr3" draw:text-style-name="P3" svg:width="0.468cm" svg:height="0.285cm" svg:x="2.418cm" svg:y="3.129cm"><text:p/><draw:enhanced-geometry svg:viewBox="0 0 266 162" draw:type="non-primitive" draw:enhanced-path="M 66 18 L 49 18 33 0 16 18 0 18 16 36 33 36 49 54 66 72 83 90 99 107 116 107 133 107 165 90 182 107 165 126 182 143 199 143 232 161 249 161 265 143 265 126 265 107 265 90 249 72 232 72 199 54 165 54 148 36 116 36 99 18 83 36 66 18 N"/></draw:custom-shape><draw:custom-shape text:anchor-type="char" draw:z-index="7" draw:style-name="gr3" draw:text-style-name="P3" svg:width="0.294cm" svg:height="0.19cm" svg:x="2.505cm" svg:y="3.32cm"><text:p/><draw:enhanced-geometry svg:viewBox="0 0 167 108" draw:type="non-primitive" draw:enhanced-path="M 0 0 L 17 18 17 35 17 71 50 71 67 89 99 89 116 107 133 107 149 89 166 71 149 71 116 53 99 35 84 35 50 18 17 0 0 0 N"/></draw:custom-shape><draw:custom-shape text:anchor-type="char" draw:z-index="6" draw:style-name="gr3" draw:text-style-name="P3" svg:width="0.145cm" svg:height="0.128cm" svg:x="2.36cm" svg:y="3.161cm"><text:p/><draw:enhanced-geometry svg:viewBox="0 0 83 73" draw:type="non-primitive" draw:enhanced-path="M 0 0 L 0 18 17 36 17 54 49 72 66 72 82 72 66 54 33 36 33 18 17 0 0 0 N"/></draw:custom-shape><draw:custom-shape text:anchor-type="char" draw:z-index="5" draw:style-name="gr3" draw:text-style-name="P3" svg:width="0.117cm" svg:height="0.158cm" svg:x="2.36cm" svg:y="3.256cm"><text:p/><draw:enhanced-geometry svg:viewBox="0 0 67 90" draw:type="non-primitive" draw:enhanced-path="M 0 0 L 0 18 0 54 17 71 17 89 49 71 66 71 66 54 33 54 33 35 17 35 0 0 N"/></draw:custom-shape><draw:custom-shape text:anchor-type="char" draw:z-index="4" draw:style-name="gr3" draw:text-style-name="P3" svg:width="0.38cm" svg:height="0.16cm" svg:x="1.923cm" svg:y="3.129cm"><text:p/><draw:enhanced-geometry svg:viewBox="0 0 216 91" draw:type="non-primitive" draw:enhanced-path="M 66 0 L 16 0 0 0 16 36 16 54 49 54 49 72 82 72 115 72 149 90 165 72 198 90 215 72 215 54 198 54 198 36 198 18 182 18 149 18 132 18 115 18 99 18 82 18 82 0 66 0 N"/></draw:custom-shape><draw:custom-shape text:anchor-type="char" draw:z-index="3" draw:style-name="gr3" draw:text-style-name="P3" svg:width="0.147cm" svg:height="0.063cm" svg:x="1.834cm" svg:y="3.351cm"><text:p/><draw:enhanced-geometry svg:viewBox="0 0 84 36" draw:type="non-primitive" draw:enhanced-path="M 33 17 L 17 17 0 0 0 17 17 17 33 35 66 35 83 35 83 17 66 17 50 0 50 17 33 17 N"/></draw:custom-shape><draw:custom-shape text:anchor-type="char" draw:z-index="2" draw:style-name="gr3" draw:text-style-name="P3" svg:width="5.749cm" svg:height="4.968cm" svg:x="1.776cm" svg:y="0.365cm"><text:p/><draw:enhanced-geometry svg:viewBox="0 0 3260 2817" draw:type="non-primitive" draw:enhanced-path="M 0 1746 L 0 1710 17 1728 33 1746 50 1746 83 1764 99 1764 116 1764 132 1746 149 1710 132 1710 132 1693 116 1675 149 1675 149 1693 165 1710 182 1728 199 1710 248 1728 281 1728 298 1728 314 1728 364 1746 380 1746 397 1746 413 1764 430 1764 463 1782 480 1782 512 1800 529 1817 546 1835 546 1817 563 1800 579 1800 613 1782 629 1800 645 1817 678 1853 695 1853 678 1835 645 1800 629 1782 629 1764 629 1746 629 1728 645 1746 662 1746 678 1728 695 1746 695 1728 728 1728 744 1728 744 1710 728 1710 712 1710 678 1693 678 1675 678 1657 695 1657 712 1657 728 1639 744 1621 761 1603 761 1621 794 1621 811 1639 827 1639 843 1639 860 1639 877 1639 910 1639 943 1621 959 1621 1009 1621 993 1621 993 1639 976 1657 976 1675 993 1693 1009 1657 1009 1639 1042 1621 1059 1603 1092 1585 1125 1567 1174 1567 1224 1532 1274 1497 1323 1461 1340 1425 1340 1408 1357 1408 1373 1425 1390 1425 1406 1425 1439 1425 1472 1408 1489 1390 1522 1390 1538 1390 1555 1390 1571 1390 1588 1408 1605 1408 1622 1408 1638 1390 1655 1372 1671 1372 1687 1354 1687 1336 1704 1336 1721 1354 1721 1336 1721 1318 1721 1300 1704 1283 1671 1283 1671 1265 1671 1247 1687 1229 1687 1193 1721 1158 1721 1104 1737 1087 1753 1069 1753 1033 1770 1015 1787 998 1787 980 1787 962 1803 962 1820 962 1820 980 1820 1015 1803 1051 1803 1069 1820 1051 1853 1051 1853 1069 1869 1069 1869 1087 1869 1123 1886 1140 1886 1158 1902 1193 1886 1193 1886 1211 1869 1211 1869 1229 1853 1247 1836 1265 1853 1283 1836 1318 1853 1300 1869 1283 1886 1247 1902 1247 1902 1211 1919 1211 1935 1211 1935 1193 1952 1193 1952 1175 1952 1158 1952 1104 1952 1087 1968 1051 1952 1051 1952 1015 1952 998 1952 962 1968 944 1985 926 2002 908 2002 890 1985 872 1968 872 1952 872 1935 872 1919 872 1935 837 1935 819 1935 784 1935 730 1935 713 1935 694 1952 694 1952 677 1968 659 1968 641 1985 641 2002 623 2002 605 2002 587 2002 552 2002 534 2018 534 2018 480 2018 462 2035 462 2052 445 2052 427 2068 427 2068 391 2084 391 2084 374 2084 356 2101 356 2101 320 2117 320 2117 303 2134 285 2134 267 2117 267 2134 249 2134 231 2151 213 2167 231 2167 213 2184 195 2200 177 2216 177 2216 160 2233 160 2250 160 2266 142 2300 124 2316 88 2349 88 2366 71 2382 52 2399 17 2416 0 2465 0 2432 17 2416 52 2399 88 2382 124 2349 124 2332 142 2300 160 2283 213 2266 231 2250 249 2250 267 2233 303 2233 338 2216 356 2200 356 2200 374 2200 391 2200 409 2200 427 2184 462 2184 480 2200 480 2200 498 2200 534 2200 623 2200 677 2200 694 2200 730 2200 748 2216 730 2233 694 2250 694 2250 677 2266 659 2283 677 2300 677 2300 694 2283 713 2332 713 2332 694 2316 659 2316 641 2300 623 2300 605 2316 605 2332 623 2349 641 2366 659 2382 641 2399 641 2416 641 2432 641 2448 641 2448 623 2465 605 2481 587 2481 570 2498 570 2498 552 2515 570 2531 552 2547 552 2547 570 2531 587 2531 605 2531 623 2515 641 2515 659 2531 659 2547 641 2547 659 2564 677 2580 694 2580 713 2597 730 2614 713 2630 713 2646 694 2663 677 2680 677 2713 677 2746 659 2762 677 2762 694 2779 713 2796 730 2812 730 2829 765 2845 765 2845 784 2845 801 2862 819 2862 837 2878 855 2895 872 2911 890 2911 908 2895 908 2911 908 2945 908 2961 926 2978 962 2961 980 2945 1033 2928 1051 2928 1104 2928 1123 2928 1140 2911 1140 2862 1140 2845 1140 2845 1175 2829 1193 2812 1229 2796 1247 2762 1265 2746 1283 2713 1300 2697 1300 2680 1318 2697 1336 2713 1354 2713 1372 2713 1408 2730 1425 2730 1443 2746 1425 2762 1408 2762 1425 2746 1443 2746 1461 2746 1479 2762 1497 2779 1514 2779 1497 2796 1497 2796 1479 2812 1479 2829 1461 2829 1443 2829 1425 2845 1408 2845 1390 2862 1390 2878 1408 2895 1390 2911 1390 2928 1390 2945 1372 2961 1372 2978 1372 3010 1354 3027 1354 3044 1354 3077 1372 3110 1408 3110 1425 3094 1425 3094 1443 3094 1461 3110 1479 3143 1479 3176 1479 3193 1479 3209 1479 3242 1497 3225 1514 3209 1532 3176 1567 3160 1567 3143 1585 3126 1585 3110 1603 3094 1603 3077 1621 3094 1639 3094 1657 3077 1657 3061 1675 3061 1693 3044 1693 3027 1710 2994 1710 2978 1675 2978 1657 2961 1657 2945 1657 2928 1675 2911 1693 2895 1675 2862 1693 2829 1693 2829 1710 2845 1728 2862 1710 2895 1728 2911 1746 2928 1782 2895 1764 2895 1746 2878 1746 2845 1746 2812 1728 2779 1728 2762 1728 2762 1746 2779 1764 2779 1782 2796 1782 2829 1782 2845 1782 2862 1782 2895 1782 2911 1800 2928 1800 2945 1800 2961 1800 2978 1800 2994 1782 3010 1782 3010 1800 3027 1800 3044 1817 3044 1835 3061 1853 3061 1870 3077 1888 3094 1888 3110 1906 3126 1906 3143 1906 3160 1924 3193 1924 3242 1924 3259 1924 3242 1942 3225 1977 3209 1995 3225 2031 3209 2049 3193 2049 3160 2049 3143 2067 3126 2085 3126 2103 3110 2120 3110 2138 3094 2156 3094 2174 3094 2192 3094 2245 3094 2280 3077 2298 3077 2316 3061 2334 3027 2370 3010 2388 2994 2423 2978 2459 2961 2459 2961 2477 2945 2477 2911 2495 2895 2513 2895 2530 2878 2548 2862 2566 2862 2583 2845 2583 2829 2583 2829 2566 2829 2548 2829 2530 2829 2513 2812 2513 2796 2513 2779 2495 2762 2495 2779 2513 2779 2530 2796 2530 2812 2548 2796 2566 2796 2583 2779 2583 2762 2583 2746 2548 2730 2530 2730 2513 2713 2513 2697 2530 2680 2548 2730 2548 2746 2566 2730 2583 2713 2583 2697 2583 2680 2602 2663 2602 2646 2602 2646 2583 2646 2566 2614 2566 2597 2566 2564 2548 2564 2566 2564 2602 2547 2602 2547 2619 2515 2637 2498 2637 2465 2655 2448 2655 2432 2673 2382 2690 2332 2708 2316 2708 2283 2708 2250 2726 2233 2762 2233 2780 2216 2798 2200 2780 2184 2798 2167 2798 2151 2798 2134 2798 2101 2798 2084 2798 2068 2816 2052 2816 1142 1621 1125 1657 1092 1675 1092 1710 1075 1710 1042 1710 1026 1710 943 1728 927 1710 910 1710 910 1693 893 1675 827 1693 811 1693 794 1693 777 1728 777 1817 761 1853 728 1888 712 1888 695 1906 645 1888 613 1870 579 1888 529 1888 497 1888 463 1853 463 1835 447 1835 413 1835 397 1835 364 1835 348 1817 314 1800 298 1800 182 1800 132 1800 99 1800 50 1782 33 1782 0 1746 N"/></draw:custom-shape><draw:custom-shape text:anchor-type="char" draw:z-index="1" draw:style-name="gr2" draw:text-style-name="P3" svg:width="5.749cm" svg:height="4.968cm" svg:x="1.776cm" svg:y="0.365cm"><text:p/><draw:enhanced-geometry svg:viewBox="0 0 3260 2817" draw:type="non-primitive" draw:enhanced-path="M 0 1746 L 0 1710 17 1728 33 1746 50 1746 83 1764 99 1764 116 1764 132 1746 149 1710 132 1710 132 1693 116 1675 149 1675 149 1693 165 1710 182 1728 199 1710 248 1728 281 1728 298 1728 314 1728 364 1746 380 1746 397 1746 413 1764 430 1764 463 1782 480 1782 512 1800 529 1817 546 1835 546 1817 563 1800 579 1800 613 1782 629 1800 645 1817 678 1853 695 1853 678 1835 645 1800 629 1782 629 1764 629 1746 629 1728 645 1746 662 1746 678 1728 695 1746 695 1728 728 1728 744 1728 744 1710 728 1710 712 1710 678 1693 678 1675 678 1657 695 1657 712 1657 728 1639 744 1621 761 1603 761 1621 794 1621 811 1639 827 1639 843 1639 860 1639 877 1639 910 1639 943 1621 959 1621 1009 1621 993 1621 993 1639 976 1657 976 1675 993 1693 1009 1657 1009 1639 1042 1621 1059 1603 1092 1585 1125 1567 1174 1567 1224 1532 1274 1497 1323 1461 1340 1425 1340 1408 1357 1408 1373 1425 1390 1425 1406 1425 1439 1425 1472 1408 1489 1390 1522 1390 1538 1390 1555 1390 1571 1390 1588 1408 1605 1408 1622 1408 1638 1390 1655 1372 1671 1372 1687 1354 1687 1336 1704 1336 1721 1354 1721 1336 1721 1318 1721 1300 1704 1283 1671 1283 1671 1265 1671 1247 1687 1229 1687 1193 1721 1158 1721 1104 1737 1087 1753 1069 1753 1033 1770 1015 1787 998 1787 980 1787 962 1803 962 1820 962 1820 980 1820 1015 1803 1051 1803 1069 1820 1051 1853 1051 1853 1069 1869 1069 1869 1087 1869 1123 1886 1140 1886 1158 1902 1193 1886 1193 1886 1211 1869 1211 1869 1229 1853 1247 1836 1265 1853 1283 1836 1318 1853 1300 1869 1283 1886 1247 1902 1247 1902 1211 1919 1211 1935 1211 1935 1193 1952 1193 1952 1175 1952 1158 1952 1104 1952 1087 1968 1051 1952 1051 1952 1015 1952 998 1952 962 1968 944 1985 926 2002 908 2002 890 1985 872 1968 872 1952 872 1935 872 1919 872 1935 837 1935 819 1935 784 1935 730 1935 713 1935 694 1952 694 1952 677 1968 659 1968 641 1985 641 2002 623 2002 605 2002 587 2002 552 2002 534 2018 534 2018 480 2018 462 2035 462 2052 445 2052 427 2068 427 2068 391 2084 391 2084 374 2084 356 2101 356 2101 320 2117 320 2117 303 2134 285 2134 267 2117 267 2134 249 2134 231 2151 213 2167 231 2167 213 2184 195 2200 177 2216 177 2216 160 2233 160 2250 160 2266 142 2300 124 2316 88 2349 88 2366 71 2382 52 2399 17 2416 0 2465 0 2432 17 2416 52 2399 88 2382 124 2349 124 2332 142 2300 160 2283 213 2266 231 2250 249 2250 267 2233 303 2233 338 2216 356 2200 356 2200 374 2200 391 2200 409 2200 427 2184 462 2184 480 2200 480 2200 498 2200 534 2200 623 2200 677 2200 694 2200 730 2200 748 2216 730 2233 694 2250 694 2250 677 2266 659 2283 677 2300 677 2300 694 2283 713 2332 713 2332 694 2316 659 2316 641 2300 623 2300 605 2316 605 2332 623 2349 641 2366 659 2382 641 2399 641 2416 641 2432 641 2448 641 2448 623 2465 605 2481 587 2481 570 2498 570 2498 552 2515 570 2531 552 2547 552 2547 570 2531 587 2531 605 2531 623 2515 641 2515 659 2531 659 2547 641 2547 659 2564 677 2580 694 2580 713 2597 730 2614 713 2630 713 2646 694 2663 677 2680 677 2713 677 2746 659 2762 677 2762 694 2779 713 2796 730 2812 730 2829 765 2845 765 2845 784 2845 801 2862 819 2862 837 2878 855 2895 872 2911 890 2911 908 2895 908 2911 908 2945 908 2961 926 2978 962 2961 980 2945 1033 2928 1051 2928 1104 2928 1123 2928 1140 2911 1140 2862 1140 2845 1140 2845 1175 2829 1193 2812 1229 2796 1247 2762 1265 2746 1283 2713 1300 2697 1300 2680 1318 2697 1336 2713 1354 2713 1372 2713 1408 2730 1425 2730 1443 2746 1425 2762 1408 2762 1425 2746 1443 2746 1461 2746 1479 2762 1497 2779 1514 2779 1497 2796 1497 2796 1479 2812 1479 2829 1461 2829 1443 2829 1425 2845 1408 2845 1390 2862 1390 2878 1408 2895 1390 2911 1390 2928 1390 2945 1372 2961 1372 2978 1372 3010 1354 3027 1354 3044 1354 3077 1372 3110 1408 3110 1425 3094 1425 3094 1443 3094 1461 3110 1479 3143 1479 3176 1479 3193 1479 3209 1479 3242 1497 3225 1514 3209 1532 3176 1567 3160 1567 3143 1585 3126 1585 3110 1603 3094 1603 3077 1621 3094 1639 3094 1657 3077 1657 3061 1675 3061 1693 3044 1693 3027 1710 2994 1710 2978 1675 2978 1657 2961 1657 2945 1657 2928 1675 2911 1693 2895 1675 2862 1693 2829 1693 2829 1710 2845 1728 2862 1710 2895 1728 2911 1746 2928 1782 2895 1764 2895 1746 2878 1746 2845 1746 2812 1728 2779 1728 2762 1728 2762 1746 2779 1764 2779 1782 2796 1782 2829 1782 2845 1782 2862 1782 2895 1782 2911 1800 2928 1800 2945 1800 2961 1800 2978 1800 2994 1782 3010 1782 3010 1800 3027 1800 3044 1817 3044 1835 3061 1853 3061 1870 3077 1888 3094 1888 3110 1906 3126 1906 3143 1906 3160 1924 3193 1924 3242 1924 3259 1924 3242 1942 3225 1977 3209 1995 3225 2031 3209 2049 3193 2049 3160 2049 3143 2067 3126 2085 3126 2103 3110 2120 3110 2138 3094 2156 3094 2174 3094 2192 3094 2245 3094 2280 3077 2298 3077 2316 3061 2334 3027 2370 3010 2388 2994 2423 2978 2459 2961 2459 2961 2477 2945 2477 2911 2495 2895 2513 2895 2530 2878 2548 2862 2566 2862 2583 2845 2583 2829 2583 2829 2566 2829 2548 2829 2530 2829 2513 2812 2513 2796 2513 2779 2495 2762 2495 2779 2513 2779 2530 2796 2530 2812 2548 2796 2566 2796 2583 2779 2583 2762 2583 2746 2548 2730 2530 2730 2513 2713 2513 2697 2530 2680 2548 2730 2548 2746 2566 2730 2583 2713 2583 2697 2583 2680 2602 2663 2602 2646 2602 2646 2583 2646 2566 2614 2566 2597 2566 2564 2548 2564 2566 2564 2602 2547 2602 2547 2619 2515 2637 2498 2637 2465 2655 2448 2655 2432 2673 2382 2690 2332 2708 2316 2708 2283 2708 2250 2726 2233 2762 2233 2780 2216 2798 2200 2780 2184 2798 2167 2798 2151 2798 2134 2798 2101 2798 2084 2798 2068 2816 2052 2816 1142 1621 1125 1657 1092 1675 1092 1710 1075 1710 1042 1710 1026 1710 943 1728 927 1710 910 1710 910 1693 893 1675 827 1693 811 1693 794 1693 777 1728 777 1817 761 1853 728 1888 712 1888 695 1906 645 1888 613 1870 579 1888 529 1888 497 1888 463 1853 463 1835 447 1835 413 1835 397 1835 364 1835 348 1817 314 1800 298 1800 182 1800 132 1800 99 1800 50 1782 33 1782 0 1746 Z M 66 1710 L 50 1710 33 1693 33 1710 50 1710 66 1728 99 1728 116 1728 116 1710 99 1710 83 1693 83 1710 66 1710 Z M 149 1567 L 99 1567 83 1567 99 1603 99 1621 132 1621 132 1639 165 1639 199 1639 232 1657 248 1639 281 1657 298 1639 298 1621 281 1621 281 1603 281 1585 265 1585 232 1585 215 1585 199 1585 182 1585 165 1585 165 1567 149 1567 Z M 331 1639 L 331 1657 331 1693 348 1710 348 1728 380 1710 397 1710 397 1693 364 1693 364 1675 348 1675 331 1639 Z M 331 1585 L 331 1603 348 1621 348 1639 380 1657 397 1657 413 1657 397 1639 364 1621 364 1603 348 1585 331 1585 Z M 413 1675 L 430 1693 430 1710 430 1746 463 1746 480 1764 512 1764 529 1782 546 1782 563 1764 579 1746 563 1746 529 1728 512 1710 497 1710 463 1693 430 1675 413 1675 Z M 430 1585 L 413 1585 397 1567 380 1585 364 1585 380 1603 397 1603 413 1621 430 1639 447 1657 463 1675 480 1675 497 1675 529 1657 546 1675 529 1693 546 1710 563 1710 596 1728 613 1728 629 1710 629 1693 629 1675 629 1657 613 1639 596 1639 563 1621 529 1621 512 1603 480 1603 463 1585 447 1603 430 1585 Z M 1770 801 L 1770 819 1787 819 1803 819 1820 819 1820 784 1836 748 1820 748 1787 765 1787 784 1770 784 1770 801 Z M 1803 552 L 1787 552 1787 570 1770 587 1770 605 1753 641 1770 659 1770 677 1753 677 1737 694 1753 713 1770 713 1787 730 1803 713 1820 713 1836 694 1836 677 1820 623 1836 641 1853 641 1869 659 1869 641 1886 623 1886 587 1869 570 1853 552 1836 552 1820 534 1803 552 Z M 2911 623 L 2895 623 2878 641 2862 641 2862 659 2878 677 2878 694 2878 730 2895 765 2911 748 2911 730 2928 713 2945 694 2961 677 2978 659 2994 659 2994 641 2978 623 2945 623 2911 623 Z N"/></draw:custom-shape><draw:custom-shape text:anchor-type="char" draw:z-index="65" draw:style-name="gr3" draw:text-style-name="P3" svg:width="2.013cm" svg:height="3.082cm" svg:x="9.654cm" svg:y="14.825cm"><text:p/><draw:enhanced-geometry svg:viewBox="0 0 1142 1748" draw:type="non-primitive" draw:enhanced-path="M 430 1747 L 381 1533 381 1498 381 1479 414 1444 430 1408 446 1391 463 1373 480 1355 480 1337 463 1319 446 1301 446 1283 446 1248 446 1230 463 1194 463 1159 463 1123 463 1105 446 1070 463 1070 463 1052 463 981 480 927 496 909 496 873 496 838 480 820 480 784 480 766 496 731 496 713 513 695 546 678 563 678 563 660 546 642 530 624 563 588 612 570 629 535 646 463 678 446 695 428 711 428 728 428 745 446 761 463 794 481 811 463 827 446 844 428 860 428 877 428 910 428 910 392 910 356 894 321 894 303 894 232 894 214 910 196 927 196 943 178 960 196 976 214 1009 214 1042 232 1092 232 1076 214 1092 196 1108 160 1141 142 1141 107 1125 107 1108 125 1092 125 1092 160 1076 160 1042 160 1042 142 1042 125 1026 125 1009 142 976 142 976 125 976 107 993 107 1009 107 1042 107 1059 89 1059 71 1059 53 1076 36 1059 36 1026 18 1009 18 993 18 976 0 976 18 960 36 943 36 927 36 927 71 927 89 927 71 910 53 910 36 894 36 877 36 860 53 877 71 877 107 877 125 860 125 860 107 844 89 844 71 827 71 827 89 827 125 827 160 827 196 811 214 794 196 794 160 794 125 777 107 745 125 745 160 745 196 728 232 745 268 728 268 711 268 695 268 662 268 646 268 646 285 662 285 678 303 678 321 678 339 662 339 646 339 629 356 612 356 596 375 563 410 546 410 546 428 546 446 563 463 579 499 563 499 563 481 530 463 530 446 530 428 513 428 513 446 496 446 480 463 480 499 480 535 480 552 463 624 480 642 496 642 496 660 480 660 463 660 463 695 446 695 414 678 414 695 381 713 414 713 430 731 414 731 397 749 397 766 414 766 414 784 397 802 381 802 364 820 381 820 397 820 414 820 414 838 397 838 381 855 381 873 364 891 364 927 347 927 347 945 347 963 347 998 347 1016 347 1034 347 1052 364 1052 381 1070 364 1070 347 1088 331 1088 331 1105 331 1123 331 1141 315 1159 315 1176 315 1194 315 1212 331 1212 331 1230 347 1248 331 1248 315 1265 315 1283 298 1301 298 1337 298 1355 298 1373 282 1373 265 1373 248 1408 232 1426 232 1462 215 1479 232 1498 232 1515 232 1550 248 1550 248 1533 282 1515 282 1533 282 1550 265 1568 232 1568 215 1550 199 1550 166 1586 149 1586 132 1604 132 1622 132 1640 116 1658 99 1658 83 1658 66 1676 33 1676 50 1693 66 1693 66 1711 33 1729 17 1729 0 1729 0 1747 430 1747 N"/></draw:custom-shape><draw:custom-shape text:anchor-type="char" draw:z-index="64" draw:style-name="gr7" draw:text-style-name="P3" svg:width="2.306cm" svg:height="5.441cm" svg:x="9.363cm" svg:y="12.467cm"><text:p/><draw:enhanced-geometry svg:viewBox="0 0 1308 3085" draw:type="non-primitive" draw:enhanced-path="M 596 3084 L 546 2871 546 2835 546 2817 579 2781 596 2745 612 2728 628 2710 645 2692 645 2674 628 2656 612 2638 612 2621 612 2585 612 2567 628 2531 628 2496 628 2461 628 2443 612 2407 628 2407 628 2389 628 2318 645 2264 662 2246 662 2211 662 2175 645 2158 645 2122 645 2104 662 2068 662 2050 678 2032 711 2015 728 2015 728 1997 711 1979 695 1961 728 1925 777 1907 794 1872 811 1801 843 1783 860 1765 876 1765 893 1765 910 1783 927 1801 960 1819 976 1801 993 1783 1009 1765 1026 1765 1042 1765 1075 1765 1075 1730 1075 1694 1059 1658 1059 1640 1059 1569 1059 1551 1075 1533 1092 1533 1108 1515 1125 1533 1141 1551 1174 1551 1207 1569 1257 1569 1241 1551 1257 1533 1274 1498 1307 1480 1307 1445 1290 1445 1274 1462 1257 1462 1257 1498 1241 1498 1207 1498 1207 1480 1207 1462 1191 1462 1174 1480 1141 1480 1141 1462 1141 1445 1158 1445 1174 1445 1207 1445 1224 1427 1224 1409 1224 1391 1241 1373 1224 1373 1191 1355 1174 1355 1158 1355 1141 1338 1141 1355 1125 1373 1108 1373 1092 1373 1092 1409 1092 1427 1092 1409 1075 1391 1075 1373 1059 1373 1042 1373 1026 1391 1042 1409 1042 1445 1042 1462 1026 1462 1026 1445 1009 1427 1009 1409 993 1409 993 1427 993 1462 993 1498 993 1533 976 1551 960 1533 960 1498 960 1462 943 1445 910 1462 910 1498 910 1533 893 1569 910 1605 893 1605 876 1605 860 1605 827 1605 811 1605 811 1622 827 1622 843 1640 843 1658 843 1676 827 1676 811 1676 794 1694 777 1694 761 1712 728 1748 711 1748 711 1765 711 1783 728 1801 744 1836 728 1836 728 1819 695 1801 695 1783 695 1765 678 1765 678 1783 662 1783 645 1801 645 1836 645 1872 645 1890 628 1961 645 1979 662 1979 662 1997 645 1997 628 1997 628 2032 612 2032 579 2015 579 2032 546 2050 579 2050 596 2068 579 2068 563 2086 563 2104 579 2104 579 2122 563 2140 546 2140 529 2158 546 2158 563 2158 579 2158 579 2175 563 2175 546 2192 546 2211 529 2228 529 2264 512 2264 512 2282 512 2300 512 2335 512 2353 512 2371 512 2389 529 2389 546 2407 529 2407 512 2425 496 2425 496 2443 496 2461 496 2478 480 2496 480 2514 480 2531 480 2550 496 2550 496 2567 512 2585 496 2585 480 2602 480 2621 463 2638 463 2674 463 2692 463 2710 447 2710 430 2710 413 2745 397 2763 397 2799 380 2817 397 2835 397 2853 397 2888 413 2888 413 2871 447 2853 447 2871 447 2888 430 2906 397 2906 380 2888 364 2888 331 2924 314 2924 298 2941 298 2959 298 2977 281 2995 265 2995 248 2995 232 3013 199 3013 216 3030 232 3030 232 3048 199 3066 182 3066 165 3066 165 3084 596 3084 Z M 331 0 L 298 19 281 19 265 0 265 19 265 36 248 54 248 72 232 72 216 72 216 54 182 36 182 72 182 90 165 125 182 125 182 143 182 161 199 161 216 179 232 179 248 179 232 197 232 215 248 233 265 215 281 215 298 197 331 197 347 179 380 179 380 161 380 125 397 125 397 107 413 90 413 72 413 54 397 19 397 0 364 0 331 0 Z M 447 393 L 430 410 413 393 397 357 397 375 364 375 347 410 380 410 380 428 380 464 380 482 397 518 447 464 447 518 463 464 480 446 480 428 480 410 463 410 447 410 447 393 Z M 132 161 L 116 161 99 161 99 179 99 197 116 215 132 233 148 250 165 286 182 304 165 322 132 322 148 304 132 286 132 268 116 250 99 250 99 268 83 286 66 286 49 268 49 250 66 233 66 215 49 250 17 250 17 268 17 286 0 304 0 322 17 322 49 322 49 357 49 375 33 393 49 410 66 410 83 428 116 446 116 393 132 410 148 393 165 375 182 375 182 393 165 410 165 428 199 428 182 428 182 446 148 482 132 499 132 518 148 535 165 518 182 518 199 518 199 535 182 535 182 553 199 571 182 571 165 589 182 625 182 660 232 660 232 696 248 696 265 696 265 678 265 607 265 535 265 499 248 464 265 446 265 428 281 393 281 375 281 357 298 339 298 322 314 304 298 286 281 286 248 268 232 250 199 233 182 250 165 250 165 215 148 197 132 161 Z M 17 410 L 49 464 66 482 83 499 66 482 66 464 49 446 33 428 17 410 Z N"/></draw:custom-shape><draw:custom-shape text:anchor-type="char" draw:z-index="63" draw:style-name="gr6" draw:text-style-name="P3" svg:width="0.35cm" svg:height="0.66cm" svg:x="5.54cm" svg:y="7.689cm"><text:p/><draw:enhanced-geometry svg:viewBox="0 0 199 375" draw:type="non-primitive" draw:enhanced-path="M 116 0 L 66 0 50 18 50 53 0 53 66 89 66 107 50 89 17 89 0 71 0 89 0 107 17 124 33 124 33 143 33 160 50 178 82 196 82 214 82 232 99 250 82 232 66 214 33 214 17 214 33 232 50 250 66 267 50 286 50 303 50 321 66 321 82 321 82 338 82 357 66 357 66 374 99 357 132 374 149 374 182 374 182 357 182 338 166 338 166 321 149 321 166 303 182 286 198 267 198 232 182 160 182 143 166 124 149 107 149 89 149 53 132 36 132 0 116 0 N"/></draw:custom-shape><draw:custom-shape text:anchor-type="char" draw:z-index="62" draw:style-name="gr6" draw:text-style-name="P3" svg:width="0.731cm" svg:height="0.943cm" svg:x="4.547cm" svg:y="6.936cm"><text:p/><draw:enhanced-geometry svg:viewBox="0 0 415 535" draw:type="non-primitive" draw:enhanced-path="M 83 0 L 50 17 17 17 0 17 0 35 17 52 17 88 17 106 0 124 0 142 0 160 17 195 34 213 50 249 83 267 99 285 99 303 99 338 99 374 116 391 132 391 132 427 149 463 166 498 166 516 199 534 216 516 249 516 282 498 298 480 298 445 331 409 348 391 364 374 397 356 414 338 414 303 397 249 397 231 397 213 397 195 381 178 381 160 364 178 348 160 331 160 331 142 331 124 315 124 298 124 282 106 265 88 249 71 232 71 216 52 199 17 199 0 182 0 166 17 132 17 99 17 83 0 N"/></draw:custom-shape><draw:custom-shape text:anchor-type="char" draw:z-index="61" draw:style-name="gr6" draw:text-style-name="P3" svg:width="1.488cm" svg:height="1.604cm" svg:x="3.293cm" svg:y="7.25cm"><text:p/><draw:enhanced-geometry svg:viewBox="0 0 844 910" draw:type="non-primitive" draw:enhanced-path="M 397 0 L 364 17 331 17 314 35 298 53 282 71 282 89 265 89 265 107 265 125 232 107 199 107 182 107 149 107 149 125 132 142 116 142 116 160 116 178 99 196 83 250 83 268 66 303 83 303 83 321 99 321 99 356 99 481 99 535 116 570 149 570 149 588 132 606 116 624 99 606 66 588 49 606 49 624 33 642 17 642 17 678 17 695 0 712 0 802 17 820 66 820 83 748 83 731 99 731 132 712 149 731 132 748 116 766 116 784 132 802 132 820 132 891 149 891 182 909 182 873 199 855 232 838 248 820 248 784 265 784 298 784 314 784 314 766 347 784 364 784 513 784 546 784 562 678 513 678 496 660 496 642 513 624 513 606 513 588 562 624 579 624 596 624 596 588 612 588 629 606 646 588 662 588 695 588 728 570 728 535 695 535 695 499 728 499 728 481 745 463 745 445 728 445 711 445 711 428 695 445 678 445 662 463 646 445 662 392 678 392 678 410 711 410 728 392 745 392 777 392 810 410 843 410 843 374 827 356 827 321 827 250 810 232 794 214 794 196 777 160 761 142 745 89 728 71 711 71 695 71 678 71 662 89 629 125 612 160 612 196 612 178 596 142 612 125 612 89 612 53 596 17 579 17 579 35 562 35 546 53 530 53 513 71 496 125 480 178 463 196 446 232 430 285 414 285 381 321 364 303 347 285 331 285 347 250 364 232 381 142 397 107 414 71 414 17 414 0 397 0 N"/></draw:custom-shape><draw:custom-shape text:anchor-type="char" draw:z-index="60" draw:style-name="gr6" draw:text-style-name="P3" svg:width="0.466cm" svg:height="0.442cm" svg:x="4.023cm" svg:y="9.481cm"><text:p/><draw:enhanced-geometry svg:viewBox="0 0 265 251" draw:type="non-primitive" draw:enhanced-path="M 0 18 L 0 54 0 71 16 71 32 71 49 71 66 71 66 89 66 142 82 160 116 178 132 196 148 214 198 232 215 232 232 250 248 232 248 214 264 196 248 196 248 178 248 160 264 160 264 142 264 107 264 71 264 54 264 36 232 54 232 18 232 0 198 18 182 0 164 0 132 0 99 18 82 0 0 18 N"/></draw:custom-shape><draw:custom-shape text:anchor-type="char" draw:z-index="59" draw:style-name="gr3" draw:text-style-name="P3" svg:width="0.264cm" svg:height="0.188cm" svg:x="4.284cm" svg:y="8.444cm"><text:p/><draw:enhanced-geometry svg:viewBox="0 0 150 107" draw:type="non-primitive" draw:enhanced-path="M 0 35 L 0 71 17 106 34 106 50 106 50 89 100 71 133 71 133 53 149 53 133 35 100 35 84 18 84 0 50 0 34 18 17 18 0 35 N"/></draw:custom-shape><draw:custom-shape text:anchor-type="char" draw:z-index="58" draw:style-name="gr6" draw:text-style-name="P3" svg:width="0.38cm" svg:height="0.505cm" svg:x="3.089cm" svg:y="8.946cm"><text:p/><draw:enhanced-geometry svg:viewBox="0 0 216 287" draw:type="non-primitive" draw:enhanced-path="M 0 143 L 0 178 0 196 0 214 0 250 0 286 17 250 50 232 67 214 83 214 99 196 116 196 133 196 133 178 149 160 183 143 199 125 215 107 199 71 165 54 149 71 133 54 133 18 133 0 116 0 99 0 83 18 50 71 33 89 17 125 0 125 0 143 N"/></draw:custom-shape><draw:custom-shape text:anchor-type="char" draw:z-index="57" draw:style-name="gr6" draw:text-style-name="P3" svg:width="0.701cm" svg:height="0.535cm" svg:x="3.847cm" svg:y="8.853cm"><text:p/><draw:enhanced-geometry svg:viewBox="0 0 398 304" draw:type="non-primitive" draw:enhanced-path="M 265 0 L 248 0 232 0 199 17 182 36 149 53 149 71 149 88 116 107 100 124 83 124 67 124 50 124 33 142 17 160 0 160 17 178 33 213 83 249 116 249 132 267 132 285 149 303 182 285 199 285 216 285 216 249 232 249 265 249 282 249 298 231 298 249 298 267 298 285 315 303 332 285 348 285 364 285 364 267 364 249 381 249 397 249 397 231 381 213 364 178 381 142 381 124 381 107 348 107 348 88 332 88 332 71 315 88 298 107 282 107 265 124 232 142 232 124 216 124 232 107 248 88 248 71 282 71 282 53 282 17 248 0 265 0 N"/></draw:custom-shape><draw:custom-shape text:anchor-type="char" draw:z-index="56" draw:style-name="gr3" draw:text-style-name="P3" svg:width="0.115cm" svg:height="0.19cm" svg:x="5.366cm" svg:y="7.878cm"><text:p/><draw:enhanced-geometry svg:viewBox="0 0 66 108" draw:type="non-primitive" draw:enhanced-path="M 16 0 L 0 0 0 18 0 36 16 36 32 72 49 89 65 107 65 89 65 72 49 36 32 18 16 0 N"/></draw:custom-shape><draw:custom-shape text:anchor-type="char" draw:z-index="55" draw:style-name="gr6" draw:text-style-name="P3" svg:width="0.613cm" svg:height="0.913cm" svg:x="4.928cm" svg:y="7.941cm"><text:p/><draw:enhanced-geometry svg:viewBox="0 0 348 518" draw:type="non-primitive" draw:enhanced-path="M 198 36 L 198 18 181 0 181 18 165 36 148 53 148 71 132 89 148 107 148 124 165 143 148 143 132 143 115 143 115 160 115 214 99 232 82 232 82 160 66 71 33 124 16 143 16 160 16 196 16 214 33 214 33 232 33 250 33 268 33 286 33 303 49 320 49 339 33 356 33 374 33 392 33 410 16 410 0 428 16 446 82 463 99 481 115 499 132 499 148 517 165 499 165 481 165 446 148 410 181 410 215 410 231 392 248 392 265 428 281 428 297 410 314 410 314 392 297 374 281 374 281 320 231 320 198 356 165 356 165 339 148 320 132 303 148 286 165 268 181 250 198 250 215 250 231 232 265 214 297 196 297 214 314 214 330 196 347 214 347 196 330 160 330 124 314 107 297 107 281 107 281 89 265 89 248 89 248 36 198 36 N"/></draw:custom-shape><draw:custom-shape text:anchor-type="char" draw:z-index="54" draw:style-name="gr6" draw:text-style-name="P3" svg:width="0.117cm" svg:height="0.096cm" svg:x="5.803cm" svg:y="8.38cm"><text:p/><draw:enhanced-geometry svg:viewBox="0 0 67 55" draw:type="non-primitive" draw:enhanced-path="M 33 0 L 17 0 17 18 0 36 17 54 49 54 66 54 66 36 49 18 33 0 N"/></draw:custom-shape><draw:custom-shape text:anchor-type="char" draw:z-index="53" draw:style-name="gr6" draw:text-style-name="P3" svg:width="0.175cm" svg:height="0.251cm" svg:x="5.629cm" svg:y="8.444cm"><text:p/><draw:enhanced-geometry svg:viewBox="0 0 100 143" draw:type="non-primitive" draw:enhanced-path="M 0 0 L 0 35 16 125 49 106 49 142 66 142 82 142 82 125 99 106 99 71 99 53 82 35 66 18 49 18 49 0 0 0 N"/></draw:custom-shape><draw:custom-shape text:anchor-type="char" draw:z-index="52" draw:style-name="gr6" draw:text-style-name="P3" svg:width="0.145cm" svg:height="0.283cm" svg:x="5.803cm" svg:y="8.539cm"><text:p/><draw:enhanced-geometry svg:viewBox="0 0 83 161" draw:type="non-primitive" draw:enhanced-path="M 49 0 L 33 35 17 71 0 142 17 142 49 142 66 160 82 142 82 124 66 53 66 17 66 0 49 0 N"/></draw:custom-shape><draw:custom-shape text:anchor-type="char" draw:z-index="51" draw:style-name="gr6" draw:text-style-name="P3" svg:width="0.177cm" svg:height="0.094cm" svg:x="6.064cm" svg:y="9.451cm"><text:p/><draw:enhanced-geometry svg:viewBox="0 0 101 54" draw:type="non-primitive" draw:enhanced-path="M 66 0 L 50 0 33 17 17 35 0 53 33 53 50 53 66 35 83 17 100 0 83 0 66 0 N"/></draw:custom-shape><draw:custom-shape text:anchor-type="char" draw:z-index="50" draw:style-name="gr6" draw:text-style-name="P3" svg:width="0.175cm" svg:height="0.19cm" svg:x="5.948cm" svg:y="8.978cm"><text:p/><draw:enhanced-geometry svg:viewBox="0 0 100 108" draw:type="non-primitive" draw:enhanced-path="M 50 36 L 34 36 17 17 0 17 0 36 0 53 17 71 50 89 66 89 66 107 83 71 99 36 83 17 66 0 66 17 50 36 N"/></draw:custom-shape><draw:custom-shape text:anchor-type="char" draw:z-index="33" draw:style-name="gr3" draw:text-style-name="P3" svg:width="0.147cm" svg:height="0.064cm" svg:x="2.3cm" svg:y="10.613cm"><text:p/><draw:enhanced-geometry svg:viewBox="0 0 84 37" draw:type="non-primitive" draw:enhanced-path="M 67 0 L 34 18 0 36 50 36 83 36 67 18 50 0 67 0 N"/></draw:custom-shape><draw:custom-shape text:anchor-type="char" draw:z-index="34" draw:style-name="gr6" draw:text-style-name="P3" svg:width="0.324cm" svg:height="0.219cm" svg:x="2.912cm" svg:y="11.337cm"><text:p/><draw:enhanced-geometry svg:viewBox="0 0 184 125" draw:type="non-primitive" draw:enhanced-path="M 133 0 L 67 18 50 18 34 0 17 0 0 18 17 53 34 71 34 107 50 107 84 124 117 124 133 124 149 107 166 107 183 88 183 71 183 53 183 36 166 18 133 0 N"/></draw:custom-shape><draw:custom-shape text:anchor-type="char" draw:z-index="35" draw:style-name="gr3" draw:text-style-name="P3" svg:width="0.089cm" svg:height="0.126cm" svg:x="3.147cm" svg:y="11.587cm"><text:p/><draw:enhanced-geometry svg:viewBox="0 0 51 72" draw:type="non-primitive" draw:enhanced-path="M 34 18 L 0 0 0 18 17 36 17 53 17 71 34 71 50 71 50 53 34 36 34 18 N"/></draw:custom-shape><draw:custom-shape text:anchor-type="char" draw:z-index="36" draw:style-name="gr3" draw:text-style-name="P3" svg:width="0.089cm" svg:height="0.096cm" svg:x="3.351cm" svg:y="11.053cm"><text:p/><draw:enhanced-geometry svg:viewBox="0 0 51 55" draw:type="non-primitive" draw:enhanced-path="M 33 0 L 16 18 0 36 16 36 33 54 50 36 50 18 50 0 33 0 N"/></draw:custom-shape><draw:custom-shape text:anchor-type="char" draw:z-index="37" draw:style-name="gr6" draw:text-style-name="P3" svg:width="1.957cm" svg:height="1.07cm" svg:x="5.073cm" svg:y="9.954cm"><text:p/><draw:enhanced-geometry svg:viewBox="0 0 1110 607" draw:type="non-primitive" draw:enhanced-path="M 844 588 L 811 570 794 570 777 570 761 535 711 535 695 535 678 516 662 499 662 552 646 552 612 535 612 499 612 481 612 463 596 427 579 463 563 499 563 481 547 463 547 427 530 427 530 356 513 356 496 410 496 445 480 392 480 374 463 374 447 392 414 392 431 427 447 463 431 481 414 463 414 481 397 499 381 499 364 481 364 463 364 445 347 463 347 481 331 463 315 445 282 445 265 427 248 392 232 410 215 410 199 410 166 410 149 427 149 445 149 463 166 463 83 427 50 410 50 392 50 374 50 356 33 338 33 285 33 267 50 267 66 267 50 250 33 250 50 196 50 178 0 196 33 142 0 142 17 125 17 106 17 89 17 71 33 71 33 53 33 35 50 35 83 35 83 53 99 89 116 106 132 142 149 125 183 106 232 89 265 106 248 106 248 125 232 142 199 160 166 196 166 214 183 250 199 267 232 250 232 231 215 231 199 231 199 214 199 196 215 178 265 178 298 160 298 142 298 125 315 106 331 106 364 125 364 106 381 125 397 142 397 160 414 231 431 250 447 267 431 231 431 196 431 160 480 142 513 142 530 142 547 125 579 106 596 89 646 106 646 142 629 178 596 196 579 214 579 231 579 250 596 250 612 250 629 231 629 214 646 214 662 214 662 231 695 250 711 267 728 267 728 250 728 231 711 196 695 160 695 106 695 71 695 53 711 35 728 17 745 0 777 0 827 0 860 0 860 17 860 35 877 53 893 89 927 106 943 125 943 142 976 142 993 160 1026 178 1042 214 1076 250 1076 285 1092 302 1092 356 1092 374 1109 410 1092 481 1109 481 1109 499 1109 516 1092 535 1092 552 1076 570 1059 588 1042 588 1009 570 993 570 960 570 960 552 943 535 927 535 943 552 927 552 910 552 893 535 877 535 860 516 877 552 893 552 910 570 910 588 910 606 893 606 877 606 844 588 N"/></draw:custom-shape><draw:custom-shape text:anchor-type="char" draw:z-index="38" draw:style-name="gr6" draw:text-style-name="P3" svg:width="0.846cm" svg:height="0.505cm" svg:x="5.599cm" svg:y="9.67cm"><text:p/><draw:enhanced-geometry svg:viewBox="0 0 480 287" draw:type="non-primitive" draw:enhanced-path="M 314 0 L 298 0 298 18 298 35 281 35 265 35 249 18 232 35 182 53 165 71 149 71 133 53 116 53 66 18 66 35 49 53 33 71 17 71 17 107 17 143 17 160 0 178 0 196 33 196 49 214 99 250 116 250 133 250 149 250 165 267 165 286 199 286 215 286 232 250 249 250 265 232 249 214 298 214 314 214 348 178 364 178 380 160 397 143 413 124 430 124 463 89 479 89 430 71 380 18 348 18 331 18 314 0 N"/></draw:custom-shape><draw:custom-shape text:anchor-type="char" draw:z-index="39" draw:style-name="gr6" draw:text-style-name="P3" svg:width="0.294cm" svg:height="0.219cm" svg:x="5.54cm" svg:y="9.451cm"><text:p/><draw:enhanced-geometry svg:viewBox="0 0 167 125" draw:type="non-primitive" draw:enhanced-path="M 50 17 L 33 17 0 0 0 17 0 71 0 88 17 106 17 124 33 124 50 106 50 88 66 88 99 88 116 88 132 71 149 53 166 53 166 35 166 17 132 17 116 17 99 17 82 17 50 17 N"/></draw:custom-shape><draw:custom-shape text:anchor-type="char" draw:z-index="40" draw:style-name="gr6" draw:text-style-name="P3" svg:width="0.145cm" svg:height="0.251cm" svg:x="5.366cm" svg:y="9.544cm"><text:p/><draw:enhanced-geometry svg:viewBox="0 0 83 143" draw:type="non-primitive" draw:enhanced-path="M 49 0 L 16 0 0 0 0 18 0 53 16 71 0 124 16 142 32 142 65 142 82 142 82 124 82 89 82 35 82 18 65 18 49 0 N"/></draw:custom-shape><draw:custom-shape text:anchor-type="char" draw:z-index="41" draw:style-name="gr6" draw:text-style-name="P3" svg:width="0.585cm" svg:height="1.131cm" svg:x="4.664cm" svg:y="9.576cm"><text:p/><draw:enhanced-geometry svg:viewBox="0 0 332 642" draw:type="non-primitive" draw:enhanced-path="M 249 17 L 249 35 249 71 232 106 216 124 199 124 183 124 149 124 116 142 83 142 50 142 17 177 0 196 0 231 0 249 33 249 50 249 50 267 33 285 17 285 0 285 0 303 0 339 0 374 0 427 0 498 17 498 33 498 50 516 33 534 17 570 17 606 17 624 33 624 50 641 50 624 66 606 83 606 100 624 116 624 116 641 149 624 165 624 183 606 183 534 183 516 183 481 199 445 199 427 183 427 149 409 133 374 133 339 133 303 133 285 149 267 165 249 165 231 183 196 183 177 199 177 216 196 232 214 232 160 282 160 282 142 265 124 298 106 315 88 315 53 315 35 331 0 315 0 282 0 265 17 249 17 N"/></draw:custom-shape><draw:custom-shape text:anchor-type="char" draw:z-index="42" draw:style-name="gr6" draw:text-style-name="P3" svg:width="0.234cm" svg:height="0.251cm" svg:x="4.694cm" svg:y="9.419cm"><text:p/><draw:enhanced-geometry svg:viewBox="0 0 133 143" draw:type="non-primitive" draw:enhanced-path="M 66 0 L 66 18 49 18 49 53 0 142 33 124 66 142 99 142 116 142 132 124 132 106 132 71 132 53 116 35 66 0 N"/></draw:custom-shape><draw:custom-shape text:anchor-type="char" draw:z-index="43" draw:style-name="gr6" draw:text-style-name="P3" svg:width="0.147cm" svg:height="0.158cm" svg:x="5.51cm" svg:y="9.135cm"><text:p/><draw:enhanced-geometry svg:viewBox="0 0 84 90" draw:type="non-primitive" draw:enhanced-path="M 50 0 L 17 18 0 36 0 89 17 89 34 71 50 53 67 36 83 18 83 0 50 0 N"/></draw:custom-shape><draw:custom-shape text:anchor-type="char" draw:z-index="44" draw:style-name="gr6" draw:text-style-name="P3" svg:width="0.496cm" svg:height="0.41cm" svg:x="4.84cm" svg:y="8.978cm"><text:p/><draw:enhanced-geometry svg:viewBox="0 0 282 233" draw:type="non-primitive" draw:enhanced-path="M 165 0 L 149 0 132 0 116 17 99 17 83 17 83 36 83 71 50 125 33 125 0 142 0 178 33 178 66 196 83 196 99 196 116 214 165 214 182 214 199 232 215 232 231 214 248 232 265 232 265 178 265 160 248 142 231 160 199 160 165 160 149 142 199 107 231 89 248 107 265 107 281 107 248 89 231 71 215 71 199 89 182 71 165 71 182 53 199 36 182 36 165 17 165 0 N"/></draw:custom-shape><draw:custom-shape text:anchor-type="char" draw:z-index="45" draw:style-name="gr6" draw:text-style-name="P3" svg:width="0.117cm" svg:height="0.126cm" svg:x="4.928cm" svg:y="8.821cm"><text:p/><draw:enhanced-geometry svg:viewBox="0 0 67 72" draw:type="non-primitive" draw:enhanced-path="M 49 0 L 16 18 0 35 33 54 33 71 49 71 66 54 49 0 N"/></draw:custom-shape><draw:custom-shape text:anchor-type="char" draw:z-index="46" draw:style-name="gr6" draw:text-style-name="P3" svg:width="0.087cm" svg:height="0.096cm" svg:x="5.161cm" svg:y="8.946cm"><text:p/><draw:enhanced-geometry svg:viewBox="0 0 50 55" draw:type="non-primitive" draw:enhanced-path="M 33 0 L 16 0 0 18 16 35 33 35 33 54 49 54 49 18 33 0 N"/></draw:custom-shape><draw:custom-shape text:anchor-type="char" draw:z-index="47" draw:style-name="gr6" draw:text-style-name="P3" svg:width="0.117cm" svg:height="0.156cm" svg:x="5.278cm" svg:y="8.916cm"><text:p/><draw:enhanced-geometry svg:viewBox="0 0 67 89" draw:type="non-primitive" draw:enhanced-path="M 0 17 L 16 35 16 71 33 71 66 88 66 71 66 35 50 17 33 0 16 0 0 0 0 17 N"/></draw:custom-shape><draw:custom-shape text:anchor-type="char" draw:z-index="48" draw:style-name="gr6" draw:text-style-name="P3" svg:width="0.234cm" svg:height="0.126cm" svg:x="5.482cm" svg:y="8.946cm"><text:p/><draw:enhanced-geometry svg:viewBox="0 0 133 72" draw:type="non-primitive" draw:enhanced-path="M 0 54 L 0 71 16 71 50 54 66 54 99 54 115 35 132 18 99 18 99 0 83 0 33 18 16 35 0 54 N"/></draw:custom-shape><draw:custom-shape text:anchor-type="char" draw:z-index="49" draw:style-name="gr6" draw:text-style-name="P3" svg:width="0.438cm" svg:height="0.442cm" svg:x="5.57cm" svg:y="8.978cm"><text:p/><draw:enhanced-geometry svg:viewBox="0 0 249 251" draw:type="non-primitive" draw:enhanced-path="M 215 160 L 181 142 149 142 149 178 198 178 181 196 165 214 132 196 115 214 99 214 99 232 82 250 65 232 49 232 33 232 0 232 0 196 16 178 33 196 65 178 82 178 99 160 82 160 65 142 82 142 82 125 99 89 115 71 115 36 115 17 132 17 165 0 165 17 165 53 165 89 181 89 198 71 198 89 215 107 231 107 248 125 248 142 231 142 215 142 215 160 N"/></draw:custom-shape><draw:custom-shape text:anchor-type="char" draw:z-index="188" draw:style-name="gr22" draw:text-style-name="P3" svg:width="4.121cm" svg:height="1.646cm" svg:x="6.812cm" svg:y="0.302cm"><text:p/><draw:enhanced-geometry svg:viewBox="0 0 2337 1070" draw:type="non-primitive" draw:enhanced-path="M 0 45 C 123 102 95 231 159 320 205 384 252 452 287 524 324 600 386 655 440 715 496 777 535 860 606 907 677 954 708 1024 791 1047 871 1069 920 987 983 964 1052 939 1136 773 1181 869 1257 836 1327 779 1379 715 1436 645 1502 588 1564 524 1627 459 1672 348 1762 339 1844 331 1901 385 1972 403 2035 419 2132 426 2164 345 2194 268 2185 228 2240 173 L 2336 90 2336 26 2330 0 N"/></draw:custom-shape><draw:custom-shape text:anchor-type="char" draw:z-index="187" draw:style-name="gr1" draw:text-style-name="P3" svg:width="4.128cm" svg:height="1.805cm" svg:x="6.805cm" svg:y="0.365cm"><text:p/><draw:enhanced-geometry svg:viewBox="0 0 2341 1150" draw:type="non-primitive" draw:enhanced-path="M 0 5 C 82 143 713 1149 840 1010 1006 828 1131 896 1290 725 1425 580 1495 622 1620 470 1904 124 1722 362 1935 380 2161 399 2205 201 2280 80 L 2340 0 0 5 N"/></draw:custom-shape><draw:custom-shape text:anchor-type="char" draw:z-index="186" draw:style-name="gr22" draw:text-style-name="P3" svg:width="0.726cm" svg:height="2.065cm" svg:x="6.805cm" svg:y="0.374cm"><text:p/><draw:enhanced-geometry svg:viewBox="0 0 464 1171" draw:type="non-primitive" draw:enhanced-path="M 0 0 C 160 92 230 272 315 435 390 578 463 750 360 885 L 240 1170 N"/></draw:custom-shape><draw:custom-shape text:anchor-type="char" draw:z-index="185" draw:style-name="gr40" draw:text-style-name="P3" svg:width="2.107cm" svg:height="2.059cm" svg:x="12.689cm" svg:y="0.321cm"><text:p/><draw:enhanced-geometry svg:viewBox="0 0 1301 1243" draw:type="non-primitive" draw:enhanced-path="M 310 45 C 315 205 264 341 145 495 0 682 291 802 430 930 541 1032 833 858 880 1020 944 1242 1287 1197 1150 990 1057 849 1065 691 1060 540 1055 382 1059 199 1195 90 L 1300 0 310 45 N"/></draw:custom-shape><draw:custom-shape text:anchor-type="char" draw:z-index="184" draw:style-name="gr22" draw:text-style-name="P3" svg:width="0.689cm" svg:height="1.615cm" svg:x="4.583cm" svg:y="0.268cm"><text:p/><draw:enhanced-geometry svg:viewBox="0 0 391 916" draw:type="non-primitive" draw:enhanced-path="M 0 915 C 133 785 69 643 120 495 180 320 363 198 390 0 L 390 0 N"/></draw:custom-shape><draw:custom-shape text:anchor-type="char" draw:z-index="181" draw:style-name="gr1" draw:text-style-name="P3" svg:width="4.49cm" svg:height="2.389cm" svg:x="0.755cm" svg:y="0.365cm"><text:p/><draw:enhanced-geometry svg:viewBox="0 0 2546 1355" draw:type="non-primitive" draw:enhanced-path="M 0 1354 L 430 1250 1195 1354 1840 1354 2185 785 2335 365 2545 0 0 0 0 1354 N"/></draw:custom-shape></text:p>
      <text:p text:style-name="Standard"><draw:frame draw:style-name="fr1" draw:name="images1" text:anchor-type="char" svg:x="0.841cm" svg:y="15.531cm" svg:width="1.609cm" svg:height="1.766cm" draw:z-index="124"><draw:image xlink:href="Pictures/2000003A00000797000007B711498959.wmf" xlink:type="simple" xlink:show="embed" xlink:actuate="onLoad"/></draw:frame><draw:custom-shape text:anchor-type="char" draw:z-index="163" draw:style-name="gr37" draw:text-style-name="P3" svg:width="4.086cm" svg:height="1.371cm" draw:transform="rotate (0.7853981633973) translate (4.29683333333333cm 5.3639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203" draw:style-name="gr42" draw:text-style-name="P5" svg:width="3.89cm" svg:height="1.269cm" svg:x="11.7cm" svg:y="18.852cm"><draw:text-box><text:p text:style-name="P5"><text:span text:style-name="T4">Frontières internationales contestées par la Norvège et la Russie </text:span></text:p></draw:text-box></draw:frame><draw:frame text:anchor-type="char" draw:z-index="202" draw:style-name="gr42" draw:text-style-name="P5" svg:width="7.647cm" svg:height="0.632cm" svg:x="10.403cm" svg:y="18.221cm"><draw:text-box><text:p text:style-name="P5"><text:span text:style-name="T1">3. Des espaces disputés :</text:span></text:p></draw:text-box></draw:frame><draw:custom-shape text:anchor-type="char" draw:z-index="201" draw:style-name="gr38" draw:text-style-name="P3" svg:width="1.747cm" svg:height="1.542cm" draw:transform="rotate (3.1415926535892) translate (6.40820833333333cm 9.46679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200" draw:style-name="gr42" draw:text-style-name="P5" svg:width="6.615cm" svg:height="1.675cm" svg:x="1.91cm" svg:y="25.282cm"><draw:text-box><text:p text:style-name="P5"><text:span text:style-name="T4">Route maritime potentiellement utilisable si le réchaufffemnt climatique et le recul glaciaire persistent. Raccourcit de 5000 km la route maritime actuelle.</text:span></text:p></draw:text-box></draw:frame><draw:frame text:anchor-type="char" draw:z-index="199" draw:style-name="gr42" draw:text-style-name="P5" svg:width="5.319cm" svg:height="0.95cm" svg:x="1.99cm" svg:y="24.065cm"><draw:text-box><text:p text:style-name="P5"><text:span text:style-name="T4">Route maritime du Nord-Est utilisable en été.</text:span></text:p></draw:text-box></draw:frame><draw:line text:anchor-type="char" draw:z-index="198" draw:style-name="gr48" draw:text-style-name="P4" svg:x1="-0.656cm" svg:y1="25.943cm" svg:x2="1.355cm" svg:y2="25.996cm"><text:p/></draw:line><draw:line text:anchor-type="char" draw:z-index="197" draw:style-name="gr47" draw:text-style-name="P4" svg:x1="-0.736cm" svg:y1="24.594cm" svg:x2="1.248cm" svg:y2="24.594cm"><text:p/></draw:line><draw:frame text:anchor-type="char" draw:z-index="196" draw:style-name="gr42" draw:text-style-name="P5" svg:width="5.531cm" svg:height="0.923cm" svg:x="0.958cm" svg:y="22.819cm"><draw:text-box><text:p text:style-name="P5"><text:span text:style-name="T4">Zone d'exploitation d'hydrocarbures.</text:span></text:p></draw:text-box></draw:frame><draw:custom-shape text:anchor-type="char" draw:z-index="195" draw:style-name="gr46" draw:text-style-name="P3" svg:width="1.401cm" svg:height="0.701cm" svg:x="-0.711cm" svg:y="22.789cm"><text:p/><draw:enhanced-geometry svg:viewBox="0 0 21600 21600" draw:type="rectangle" draw:enhanced-path="M 0 0 L 21600 0 21600 21600 0 21600 0 0 Z N"/></draw:custom-shape><draw:frame text:anchor-type="char" draw:z-index="194" draw:style-name="gr42" draw:text-style-name="P5" svg:width="7.594cm" svg:height="0.712cm" svg:x="-0.235cm" svg:y="21.659cm"><draw:text-box><text:p text:style-name="P5"><text:span text:style-name="T1">2. Des espaces exploités ou à exploiter :</text:span></text:p></draw:text-box></draw:frame><draw:frame text:anchor-type="char" draw:z-index="193" draw:style-name="gr42" draw:text-style-name="P5" svg:width="5.742cm" svg:height="0.897cm" svg:x="0.984cm" svg:y="20.413cm"><draw:text-box><text:p text:style-name="P5"><text:span text:style-name="T4">Eaux internationales non revendiquées.</text:span></text:p></draw:text-box></draw:frame><draw:custom-shape text:anchor-type="char" draw:z-index="192" draw:style-name="gr45" draw:text-style-name="P3" svg:width="1.401cm" svg:height="0.701cm" svg:x="-0.79cm" svg:y="20.54cm"><text:p/><draw:enhanced-geometry svg:viewBox="0 0 21600 21600" draw:type="rectangle" draw:enhanced-path="M 0 0 L 21600 0 21600 21600 0 21600 0 0 Z N"/></draw:custom-shape><draw:custom-shape text:anchor-type="char" draw:z-index="191" draw:style-name="gr22" draw:text-style-name="P3" svg:width="1.297cm" svg:height="1.615cm" svg:x="4.979cm" svg:y="15.863cm"><text:p/><draw:enhanced-geometry svg:viewBox="0 0 736 916" draw:type="non-primitive" draw:enhanced-path="M 0 0 C 30 258 272 364 405 555 L 555 675 675 825 735 915 N"/></draw:custom-shape><draw:custom-shape text:anchor-type="char" draw:z-index="190" draw:style-name="gr22" draw:text-style-name="P3" svg:width="0.16cm" svg:height="0.715cm" svg:x="8.604cm" svg:y="16.736cm"><text:p/><draw:enhanced-geometry svg:viewBox="0 0 91 406" draw:type="non-primitive" draw:enhanced-path="M 0 0 L 75 150 90 300 90 405 N"/></draw:custom-shape><draw:custom-shape text:anchor-type="char" draw:z-index="189" draw:style-name="gr22" draw:text-style-name="P3" svg:width="3.043cm" svg:height="2.229cm" svg:x="0.72cm" svg:y="13.116cm"><text:p/><draw:enhanced-geometry svg:viewBox="0 0 1726 1289" draw:type="non-primitive" draw:enhanced-path="M 1725 8 C 1573 0 1421 19 1275 53 1125 88 970 66 825 158 669 257 454 308 375 473 310 608 380 774 360 923 341 1067 284 1288 90 1268 L 0 1268 N"/></draw:custom-shape><draw:custom-shape text:anchor-type="char" draw:z-index="183" draw:style-name="gr22" draw:text-style-name="P3" svg:width="0.371cm" svg:height="0.715cm" svg:x="1.672cm" svg:y="2.189cm"><text:p/><draw:enhanced-geometry svg:viewBox="0 0 211 406" draw:type="non-primitive" draw:enhanced-path="M 0 405 L 76 204 195 45 210 0 N"/></draw:custom-shape><draw:custom-shape text:anchor-type="char" draw:z-index="182" draw:style-name="gr22" draw:text-style-name="P3" svg:width="3.811cm" svg:height="0.953cm" svg:x="0.773cm" svg:y="1.369cm"><text:p/><draw:enhanced-geometry svg:viewBox="0 0 2161 541" draw:type="non-primitive" draw:enhanced-path="M 0 540 C 90 509 287 420 450 420 604 420 761 425 915 420 1073 415 1218 471 1380 465 1530 459 1696 418 1830 525 L 2160 0 N"/></draw:custom-shape><draw:frame text:anchor-type="char" draw:z-index="180" draw:style-name="gr42" draw:text-style-name="P5" svg:width="5.822cm" svg:height="0.863cm" svg:x="0.667cm" svg:y="19.128cm"><draw:text-box><text:p text:style-name="P5"><text:span text:style-name="T4">Frontières internationales reconnues :</text:span></text:p><text:p text:style-name="P5"><text:span text:style-name="T4">Limites des 200 miles (ZEE des états)</text:span></text:p></draw:text-box></draw:frame><draw:line text:anchor-type="char" draw:z-index="179" draw:style-name="gr25" draw:text-style-name="P4" svg:x1="-0.603cm" svg:y1="19.54cm" svg:x2="0.429cm" svg:y2="19.519cm"><text:p/></draw:line><draw:frame text:anchor-type="char" draw:z-index="178" draw:style-name="gr42" draw:text-style-name="P5" svg:width="8.282cm" svg:height="0.844cm" svg:x="-0.242cm" svg:y="18.284cm"><draw:text-box><text:p text:style-name="P5"><text:span text:style-name="T1">1. Des espaces nationaux et internationaux :</text:span></text:p></draw:text-box></draw:frame><draw:frame text:anchor-type="char" draw:z-index="177" draw:style-name="gr42" draw:text-style-name="P5" svg:width="2.832cm" svg:height="0.539cm" svg:x="-1.318cm" svg:y="17.746cm"><draw:text-box><text:p text:style-name="P5"><text:span text:style-name="T2">Légende :</text:span></text:p></draw:text-box></draw:frame><draw:custom-shape text:anchor-type="char" draw:z-index="176" draw:style-name="gr44" draw:text-style-name="P3" svg:width="1.43cm" svg:height="2.1cm" svg:x="7.334cm" svg:y="7.116cm"><text:p/><draw:enhanced-geometry svg:viewBox="0 0 811 1191" draw:type="non-primitive" draw:enhanced-path="M 0 205 L 737 0 810 1190 660 1190 0 205 N"/></draw:custom-shape><draw:custom-shape text:anchor-type="char" draw:z-index="175" draw:style-name="gr43" draw:text-style-name="P3" svg:width="0.609cm" svg:height="0.98cm" svg:x="6.421cm" svg:y="10.081cm"><text:p/><draw:enhanced-geometry svg:viewBox="0 0 640 861" draw:text-areas="257 295 414 566" draw:type="non-primitive" draw:enhanced-path="M 640 233 L 221 293 506 12 367 0 29 406 431 347 145 645 99 520 0 861 326 765 209 711 640 233 640 233 Z N"/></draw:custom-shape><draw:custom-shape text:anchor-type="char" draw:z-index="174" draw:style-name="gr43" draw:text-style-name="P3" svg:width="0.609cm" svg:height="0.98cm" svg:x="3.089cm" svg:y="7.481cm"><text:p/><draw:enhanced-geometry svg:viewBox="0 0 640 861" draw:text-areas="257 295 414 566" draw:type="non-primitive" draw:enhanced-path="M 640 233 L 221 293 506 12 367 0 29 406 431 347 145 645 99 520 0 861 326 765 209 711 640 233 640 233 Z N"/></draw:custom-shape><draw:custom-shape text:anchor-type="char" draw:z-index="173" draw:style-name="gr43" draw:text-style-name="P3" svg:width="0.609cm" svg:height="0.98cm" svg:x="5.165cm" svg:y="4.359cm"><text:p/><draw:enhanced-geometry svg:viewBox="0 0 640 861" draw:text-areas="257 295 414 566" draw:type="non-primitive" draw:enhanced-path="M 640 233 L 221 293 506 12 367 0 29 406 431 347 145 645 99 520 0 861 326 765 209 711 640 233 640 233 Z N"/></draw:custom-shape><draw:custom-shape text:anchor-type="char" draw:z-index="227" draw:style-name="gr38" draw:text-style-name="P3" svg:width="3.578cm" svg:height="0.489cm" draw:transform="rotate (1.1344640137961) translate (9.15281944444444cm 17.2508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26" draw:style-name="gr30" draw:text-style-name="P4" svg:x1="8.283cm" svg:y1="14.467cm" svg:x2="9.363cm" svg:y2="13.938cm"><text:p/></draw:line><draw:frame text:anchor-type="char" draw:z-index="225" draw:style-name="gr42" draw:text-style-name="P5" svg:width="5.651cm" svg:height="0.378cm" svg:x="13.347cm" svg:y="27.081cm"><draw:text-box><text:p text:style-name="P5"><text:span text:style-name="T5">Réalisation : Tesson 2009.</text:span></text:p></draw:text-box></draw:frame><draw:custom-shape text:anchor-type="char" draw:z-index="224" draw:style-name="gr38" draw:text-style-name="P3" svg:width="1.572cm" svg:height="1.398cm" draw:transform="rotate (1.1344640137961) translate (12.0103194444444cm 14.4709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223" draw:style-name="gr42" draw:text-style-name="P5" svg:width="3.784cm" svg:height="1.823cm" svg:x="13.552cm" svg:y="25.083cm"><draw:text-box><text:p text:style-name="P5"><text:span text:style-name="T4">Nouvelles revendications sur l'Arctique par les états riverains de l'océan.</text:span></text:p><text:p text:style-name="P5"><text:span text:style-name="T2"/></text:p></draw:text-box></draw:frame><draw:custom-shape text:anchor-type="char" draw:z-index="222" draw:style-name="gr28" draw:text-style-name="P3" svg:width="3.123cm" svg:height="1.747cm" svg:x="9.98cm" svg:y="25.109cm"><text:p/><draw:enhanced-geometry svg:viewBox="0 0 21600 21600" draw:type="rectangle" draw:enhanced-path="M 0 0 L 21600 0 21600 21600 0 21600 0 0 Z N"/></draw:custom-shape><draw:custom-shape text:anchor-type="char" draw:z-index="221" draw:style-name="gr31" draw:text-style-name="P3" svg:width="0.556cm" svg:height="0.56cm" svg:x="12.044cm" svg:y="25.54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20" draw:style-name="gr34" draw:text-style-name="P3" svg:width="0.847cm" svg:height="0.689cm" svg:x="11.277cm" svg:y="25.91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19" draw:style-name="gr35" draw:text-style-name="P3" svg:width="0.847cm" svg:height="0.689cm" svg:x="11.197cm" svg:y="25.01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18" draw:style-name="gr33" draw:text-style-name="P3" svg:width="0.847cm" svg:height="0.689cm" svg:x="10.165cm" svg:y="25.972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17" draw:style-name="gr32" draw:text-style-name="P3" svg:width="0.847cm" svg:height="0.689cm" svg:x="10.139cm" svg:y="25.045cm"><text:p/><draw:enhanced-geometry svg:viewBox="0 0 21600 21600" draw:text-areas="6722 8256 14878 15460" draw:type="star5" draw:enhanced-path="M 10797 0 L 8278 8256 0 8256 6722 13405 4198 21600 10797 16580 17401 21600 14878 13405 21600 8256 13321 8256 10797 0 Z N"/></draw:custom-shape><draw:frame text:anchor-type="char" draw:z-index="216" draw:style-name="gr42" draw:text-style-name="P5" svg:width="4.578cm" svg:height="0.863cm" svg:x="12.811cm" svg:y="23.945cm"><draw:text-box><text:p text:style-name="P5"><text:span text:style-name="T4">Frontière entre le Canada et le Groenland (Danemark)</text:span></text:p></draw:text-box></draw:frame><draw:frame text:anchor-type="char" draw:z-index="215" draw:style-name="gr49" draw:text-style-name="P6" svg:width="0.874cm" svg:height="0.539cm" svg:x="6.408cm" svg:y="9.543cm"><draw:text-box><text:p text:style-name="P6"><text:span text:style-name="T1">3</text:span></text:p></draw:text-box></draw:frame><draw:frame text:anchor-type="char" draw:z-index="214" draw:style-name="gr42" draw:text-style-name="P5" svg:width="4.261cm" svg:height="0.863cm" svg:x="12.785cm" svg:y="22.772cm"><draw:text-box><text:p text:style-name="P5"><text:span text:style-name="T4">Contrôle <text:s/>et gestion de la route du Nord-Ouest.</text:span></text:p></draw:text-box></draw:frame><draw:frame text:anchor-type="char" draw:z-index="213" draw:style-name="gr42" draw:text-style-name="P5" svg:width="5.769cm" svg:height="1.292cm" svg:x="11.25cm" svg:y="20.452cm"><draw:text-box><text:p text:style-name="P5"><text:span text:style-name="T2">Différends internationaux non résolus :</text:span></text:p></draw:text-box></draw:frame><draw:frame text:anchor-type="char" draw:z-index="212" draw:style-name="gr42" draw:text-style-name="P5" svg:width="4.525cm" svg:height="1.003cm" svg:x="12.732cm" svg:y="21.578cm"><draw:text-box><text:p text:style-name="P5"><text:span text:style-name="T4">Frontière contestée entre les E.U et le Canada.</text:span></text:p></draw:text-box></draw:frame><draw:frame text:anchor-type="char" draw:z-index="211" draw:style-name="gr49" draw:text-style-name="P6" svg:width="0.874cm" svg:height="0.539cm" svg:x="11.488cm" svg:y="23.883cm"><draw:text-box><text:p text:style-name="P6"><text:span text:style-name="T1">3</text:span></text:p></draw:text-box></draw:frame><draw:frame text:anchor-type="char" draw:z-index="210" draw:style-name="gr49" draw:text-style-name="P6" svg:width="0.874cm" svg:height="0.662cm" svg:x="11.462cm" svg:y="22.904cm"><draw:text-box><text:p text:style-name="P6"><text:span text:style-name="T1">2</text:span></text:p></draw:text-box></draw:frame><draw:frame text:anchor-type="char" draw:z-index="209" draw:style-name="gr49" draw:text-style-name="P6" svg:width="0.874cm" svg:height="0.662cm" svg:x="11.515cm" svg:y="21.899cm"><draw:text-box><text:p text:style-name="P6"><text:span text:style-name="T1">1</text:span></text:p></draw:text-box></draw:frame><draw:frame text:anchor-type="char" draw:z-index="208" draw:style-name="gr49" draw:text-style-name="P6" svg:width="0.874cm" svg:height="0.662cm" svg:x="3.674cm" svg:y="6.95cm"><draw:text-box><text:p text:style-name="P6"><text:span text:style-name="T1">2</text:span></text:p></draw:text-box></draw:frame><draw:frame text:anchor-type="char" draw:z-index="207" draw:style-name="gr49" draw:text-style-name="P6" svg:width="0.874cm" svg:height="0.662cm" svg:x="4.662cm" svg:y="3.697cm"><draw:text-box><text:p text:style-name="P6"><text:span text:style-name="T1">1</text:span></text:p></draw:text-box></draw:frame><draw:custom-shape text:anchor-type="char" draw:z-index="206" draw:style-name="gr26" draw:text-style-name="P3" svg:width="0.795cm" svg:height="1.209cm" svg:x="9.61cm" svg:y="18.965cm"><text:p/><draw:enhanced-geometry svg:viewBox="0 0 531 686" draw:type="non-primitive" draw:enhanced-path="M 44 0 C 530 224 444 685 444 685 L 0 0 59 0 44 0 N"/></draw:custom-shape><draw:custom-shape text:anchor-type="char" draw:z-index="205" draw:style-name="gr26" draw:text-style-name="P3" svg:width="0.795cm" svg:height="1.209cm" svg:x="10.721cm" svg:y="11.98cm"><text:p/><draw:enhanced-geometry svg:viewBox="0 0 531 686" draw:type="non-primitive" draw:enhanced-path="M 44 0 C 530 224 444 685 444 685 L 0 0 59 0 44 0 N"/></draw:custom-shape><draw:custom-shape text:anchor-type="char" draw:z-index="204" draw:style-name="gr26" draw:text-style-name="P3" svg:width="0.847cm" svg:height="1.491cm" svg:x="10.403cm" svg:y="18.852cm"><text:p/><draw:enhanced-geometry svg:viewBox="0 0 481 846" draw:type="non-primitive" draw:enhanced-path="M 0 15 L 480 0 135 845 0 15 N"/></draw:custom-shape><draw:line text:anchor-type="char" draw:z-index="147" draw:style-name="gr27" draw:text-style-name="P4" svg:x1="7.465cm" svg:y1="10.04cm" svg:x2="8.779cm" svg:y2="9.435cm"><text:p/></draw:line><draw:line text:anchor-type="char" draw:z-index="146" draw:style-name="gr27" draw:text-style-name="P4" svg:x1="10.139cm" svg:y1="11.257cm" svg:x2="8.779cm" svg:y2="9.435cm"><text:p/></draw:line><draw:line text:anchor-type="char" draw:z-index="145" draw:style-name="gr27" draw:text-style-name="P4" svg:x1="8.498cm" svg:y1="4.537cm" svg:x2="8.763cm" svg:y2="9.435cm"><text:p/></draw:line><draw:line text:anchor-type="char" draw:z-index="144" draw:style-name="gr27" draw:text-style-name="P4" svg:x1="6.117cm" svg:y1="5.78cm" svg:x2="8.779cm" svg:y2="9.435cm"><text:p/></draw:line><draw:custom-shape text:anchor-type="char" draw:z-index="143" draw:style-name="gr22" draw:text-style-name="P3" svg:width="1.456cm" svg:height="3.811cm" svg:x="10.192cm" svg:y="7.447cm"><text:p/><draw:enhanced-geometry svg:viewBox="0 0 826 2161" draw:type="non-primitive" draw:enhanced-path="M 0 2160 C 18 2004 93 1862 120 1710 146 1561 174 1436 330 1305 447 1207 271 936 405 855 569 756 617 623 660 480 706 328 708 167 795 30 L 825 0 N"/></draw:custom-shape><draw:custom-shape text:anchor-type="char" draw:z-index="142" draw:style-name="gr22" draw:text-style-name="P3" svg:width="1.826cm" svg:height="2.673cm" svg:x="9.742cm" svg:y="4.854cm"><text:p/><draw:enhanced-geometry svg:viewBox="0 0 1372 1516" draw:type="non-primitive" draw:enhanced-path="M 414 0 C 0 1205 1371 1482 1355 1482 1339 1482 1355 1515 1371 1515 L 1355 1515 N"/></draw:custom-shape><draw:line text:anchor-type="char" draw:z-index="141" draw:style-name="gr25" draw:text-style-name="P4" svg:x1="9.61cm" svg:y1="4.643cm" svg:x2="9.98cm" svg:y2="4.855cm"><text:p/></draw:line><draw:custom-shape text:anchor-type="char" draw:z-index="140" draw:style-name="gr22" draw:text-style-name="P3" svg:width="1.509cm" svg:height="0.787cm" svg:x="8.102cm" svg:y="4.06cm"><text:p/><draw:enhanced-geometry svg:viewBox="0 0 856 766" draw:type="non-primitive" draw:enhanced-path="M 0 0 C 525 765 855 315 855 315 N"/></draw:custom-shape><draw:custom-shape text:anchor-type="char" draw:z-index="139" draw:style-name="gr26" draw:text-style-name="P3" svg:width="0.847cm" svg:height="1.177cm" svg:x="11.277cm" svg:y="13.162cm"><text:p/><draw:enhanced-geometry svg:viewBox="0 0 481 846" draw:type="non-primitive" draw:enhanced-path="M 0 15 L 480 0 135 845 0 15 N"/></draw:custom-shape><draw:line text:anchor-type="char" draw:z-index="138" draw:style-name="gr25" draw:text-style-name="P4" svg:x1="11.515cm" svg:y1="13.189cm" svg:x2="10.139cm" svg:y2="11.231cm"><text:p/></draw:line><draw:line text:anchor-type="char" draw:z-index="137" draw:style-name="gr24" draw:text-style-name="P4" svg:x1="11.515cm" svg:y1="13.189cm" svg:x2="11.277cm" svg:y2="13.189cm"><text:p/></draw:line><draw:line text:anchor-type="char" draw:z-index="136" draw:style-name="gr23" draw:text-style-name="P4" svg:x1="11.515cm" svg:y1="14.829cm" svg:x2="11.277cm" svg:y2="13.189cm"><text:p/></draw:line><draw:custom-shape text:anchor-type="char" draw:z-index="135" draw:style-name="gr22" draw:text-style-name="P3" svg:width="1.324cm" svg:height="0.74cm" svg:x="8.948cm" svg:y="11.231cm"><text:p/><draw:enhanced-geometry svg:viewBox="0 0 751 499" draw:type="non-primitive" draw:enhanced-path="M 0 405 C 309 498 14 96 315 120 L 465 45 615 30 750 0 N"/></draw:custom-shape><draw:custom-shape text:anchor-type="char" draw:z-index="134" draw:style-name="gr22" draw:text-style-name="P3" svg:width="3.384cm" svg:height="7.769cm" svg:x="5.38cm" svg:y="4.203cm"><text:p/><draw:enhanced-geometry svg:viewBox="0 0 1968 4458" draw:type="non-primitive" draw:enhanced-path="M 1547 62 C 1253 0 1473 294 1217 392 1045 458 901 573 767 692 622 820 488 898 317 962 153 1023 95 1143 62 1307 0 1613 178 1429 317 1652 437 1845 516 1908 587 2072 651 2220 717 2360 707 2522 697 2688 742 2866 887 2972 1004 3057 1288 2946 1232 3197 1186 3401 1413 3483 1547 3557 1703 3643 1762 3844 1727 4007 1689 4184 1817 4347 1967 4412 L 1952 4457 N"/></draw:custom-shape><draw:custom-shape text:anchor-type="char" draw:z-index="133" draw:style-name="gr22" draw:text-style-name="P3" svg:width="0.853cm" svg:height="2.11cm" svg:x="7.25cm" svg:y="1.951cm"><text:p/><draw:enhanced-geometry svg:viewBox="0 0 565 1197" draw:type="non-primitive" draw:enhanced-path="M 99 0 C 0 171 344 325 336 510 329 669 514 963 549 1121 L 564 1196 N"/></draw:custom-shape><draw:custom-shape text:anchor-type="char" draw:z-index="132" draw:style-name="gr21" draw:text-style-name="P3" svg:width="5.321cm" svg:height="13.263cm" svg:x="7.962cm" svg:y="3.036cm"><text:p/><draw:enhanced-geometry svg:viewBox="0 0 3062 7520" draw:type="non-primitive" draw:enhanced-path="M 0 0 C 212 121 438 215 665 323 856 414 937 690 1215 721 1467 749 1574 1046 1766 1215 1942 1370 2224 1401 2260 1671 2287 1871 2286 2074 2297 2278 2308 2474 2310 2670 2316 2867 2322 3056 2338 3245 2335 3437 2332 3656 2421 3845 2487 4044 2549 4231 2549 4435 2544 4633 2538 4869 2679 5056 2810 5221 2938 5383 3061 5593 3000 5791 2916 6065 2594 5958 2411 6133 2260 6278 2040 6333 1823 6361 1607 6389 1396 6478 1253 6683 1080 6930 965 7221 987 7519 L 873 7329 854 7310 N"/></draw:custom-shape><draw:custom-shape text:anchor-type="char" draw:z-index="131" draw:style-name="gr20" draw:text-style-name="P3" svg:width="6.786cm" svg:height="11.801cm" svg:x="0.848cm" svg:y="2.884cm"><text:p/><draw:enhanced-geometry svg:viewBox="0 0 3892 6691" draw:type="non-primitive" draw:enhanced-path="M 3785 0 C 3833 147 3891 791 3795 907 3660 1072 3251 987 3047 1050 2859 1108 2977 1486 2762 1470 2606 1458 2675 1688 2533 1743 2375 1804 2217 1873 2087 1986 1948 2106 1705 2081 1601 2227 1466 2417 1300 2396 1329 2670 1346 2822 1475 3009 1446 3161 1403 3386 1547 3283 1661 3381 1778 3482 2232 3956 2071 4065 1951 4146 1885 4306 1875 4516 1868 4666 1790 5337 1515 5370 1363 5388 1399 5937 1245 5940 1047 5944 1150 5911 953 5941 987 5899 548 5859 540 6016 532 6165 154 6532 184 6532 L 169 6512 165 6555 0 6690 N"/></draw:custom-shape><draw:frame text:anchor-type="char" draw:z-index="130" draw:style-name="gr19" draw:text-style-name="P5" svg:width="2.7cm" svg:height="0.976cm" svg:x="14.346cm" svg:y="13.307cm"><draw:text-box><text:p text:style-name="P5"><text:span text:style-name="T2">Russie</text:span></text:p><text:p text:style-name="P5"><text:span text:style-name="T2"/></text:p></draw:text-box></draw:frame><draw:frame text:anchor-type="char" draw:z-index="129" draw:style-name="gr19" draw:text-style-name="P5" svg:width="1.985cm" svg:height="0.556cm" svg:x="6.461cm" svg:y="16.193cm"><draw:text-box><text:p text:style-name="P5"><text:span text:style-name="T2">Islande</text:span></text:p></draw:text-box></draw:frame><draw:frame text:anchor-type="char" draw:z-index="128" draw:style-name="gr19" draw:text-style-name="P5" svg:width="2.95cm" svg:height="0.976cm" svg:x="5.334cm" svg:y="12.222cm"><draw:text-box><text:p text:style-name="P5"><text:span text:style-name="T2">Groenland</text:span></text:p><text:p text:style-name="P5"><text:span text:style-name="T2">(Danemark)</text:span></text:p></draw:text-box></draw:frame><draw:frame text:anchor-type="char" draw:z-index="127" draw:style-name="gr19" draw:text-style-name="P5" svg:width="2.62cm" svg:height="0.976cm" svg:x="1.249cm" svg:y="4.972cm"><draw:text-box><text:p text:style-name="P5"><text:span text:style-name="T1">Canada</text:span></text:p><text:p text:style-name="P5"><text:span text:style-name="T2"/></text:p></draw:text-box></draw:frame><draw:frame text:anchor-type="char" draw:z-index="126" draw:style-name="gr19" draw:text-style-name="P5" svg:width="2.692cm" svg:height="1.243cm" svg:x="5.271cm" svg:y="1.838cm"><draw:text-box><text:p text:style-name="P5"><text:span text:style-name="T1">Alaska</text:span></text:p><text:p text:style-name="P5"><text:span text:style-name="T1">(Etats-unis)</text:span></text:p></draw:text-box></draw:frame><draw:custom-shape text:anchor-type="char" draw:z-index="125" draw:style-name="gr18" draw:text-style-name="P3" svg:width="0.133cm" svg:height="0.489cm" svg:x="1.476cm" svg:y="8.65cm"><text:p/><draw:enhanced-geometry svg:viewBox="0 0 21600 21600" draw:type="mso-spt202" draw:enhanced-path="M 0 0 L 21600 0 21600 21600 0 21600 0 0 Z N"/></draw:custom-shape><draw:custom-shape text:anchor-type="char" draw:z-index="0" draw:style-name="gr1" draw:text-style-name="P3" svg:width="5.522cm" svg:height="4.361cm" svg:x="0.755cm" svg:y="13.116cm"><text:p/><draw:enhanced-geometry svg:viewBox="0 0 3131 2473" draw:type="non-primitive" draw:enhanced-path="M 3130 2472 L 2457 1744 2353 1573 1297 1744 927 1068 1705 0 1097 55 451 326 303 561 312 954 260 1163 59 1263 0 1303 0 2440 3130 2461 3130 2440 3130 2472 N"/></draw:custom-shape><draw:line text:anchor-type="char" draw:z-index="172" draw:style-name="gr25" draw:text-style-name="P4" svg:x1="5.38cm" svg:y1="4.845cm" svg:x2="6.117cm" svg:y2="5.78cm"><text:p/></draw:line><draw:frame text:anchor-type="char" draw:z-index="171" draw:style-name="gr42" draw:text-style-name="P5" svg:width="1.666cm" svg:height="1.147cm" svg:x="6.999cm" svg:y="14.467cm"><draw:text-box><text:p text:style-name="P5"><text:span text:style-name="T3">Ile de Jan Mayen</text:span></text:p><text:p text:style-name="P5"><text:span text:style-name="T2"/></text:p></draw:text-box></draw:frame><draw:custom-shape text:anchor-type="char" draw:z-index="170" draw:style-name="gr41" draw:text-style-name="P3" svg:width="0.126cm" svg:height="0.126cm" svg:x="7.837cm" svg:y="14.439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168" draw:style-name="gr30" draw:text-style-name="P4" svg:x1="10.326cm" svg:y1="16.822cm" svg:x2="9.901cm" svg:y2="13.938cm"><text:p/></draw:line><draw:custom-shape text:anchor-type="char" draw:z-index="167" draw:style-name="gr39" draw:text-style-name="P3" svg:width="19.051cm" svg:height="9.625cm" svg:x="-1.503cm" svg:y="17.457cm"><text:p/><draw:enhanced-geometry svg:viewBox="0 0 21600 21600" draw:type="rectangle" draw:enhanced-path="M 0 0 L 21600 0 21600 21600 0 21600 0 0 Z N"/></draw:custom-shape><draw:custom-shape text:anchor-type="char" draw:z-index="166" draw:style-name="gr37" draw:text-style-name="P3" svg:width="2.901cm" svg:height="0.844cm" svg:x="1.937cm" svg:y="4.22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165" draw:style-name="gr19" draw:text-style-name="P5" svg:width="1.745cm" svg:height="0.976cm" svg:x="9.363cm" svg:y="13.492cm"><draw:text-box><text:p text:style-name="P5"><text:span text:style-name="T1">Norvège</text:span></text:p><text:p text:style-name="P5"><text:span text:style-name="T2"/></text:p></draw:text-box></draw:frame><draw:custom-shape text:anchor-type="char" draw:z-index="164" draw:style-name="gr38" draw:text-style-name="P3" svg:width="3.774cm" svg:height="3.414cm" draw:transform="rotate (3.1415926535892) translate (16.4517916666667cm 12.483041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62" draw:style-name="gr36" draw:text-style-name="P3" svg:width="1.705cm" svg:height="2.957cm" svg:x="6.858cm" svg:y="13.04cm"><text:p/><draw:enhanced-geometry svg:viewBox="0 0 967 1677" draw:type="non-primitive" draw:enhanced-path="M 667 6 L 900 334 966 1031 597 1676 0 1360 673 0 679 12 667 6 N"/></draw:custom-shape><draw:custom-shape text:anchor-type="char" draw:z-index="161" draw:style-name="gr22" draw:text-style-name="P3" svg:width="1.8cm" svg:height="1.324cm" svg:x="6.858cm" svg:y="15.439cm"><text:p/><draw:enhanced-geometry svg:viewBox="0 0 1021 751" draw:type="non-primitive" draw:enhanced-path="M 0 0 C 720 300 1020 750 1020 750 L 1005 750 N"/></draw:custom-shape><draw:custom-shape text:anchor-type="char" draw:z-index="160" draw:style-name="gr35" draw:text-style-name="P3" svg:width="0.847cm" svg:height="0.689cm" svg:x="6.618cm" svg:y="7.9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9" draw:style-name="gr34" draw:text-style-name="P3" svg:width="0.847cm" svg:height="0.689cm" svg:x="7.308cm" svg:y="5.7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8" draw:style-name="gr33" draw:text-style-name="P3" svg:width="0.847cm" svg:height="0.689cm" svg:x="9.133cm" svg:y="6.839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7" draw:style-name="gr33" draw:text-style-name="P3" svg:width="0.847cm" svg:height="0.689cm" svg:x="10.007cm" svg:y="8.74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6" draw:style-name="gr32" draw:text-style-name="P3" svg:width="0.847cm" svg:height="0.689cm" svg:x="9.504cm" svg:y="9.43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5" draw:style-name="gr32" draw:text-style-name="P3" svg:width="0.847cm" svg:height="0.689cm" svg:x="8.287cm" svg:y="10.148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154" draw:style-name="gr31" draw:text-style-name="P3" svg:width="0.556cm" svg:height="0.56cm" svg:x="9.081cm" svg:y="11.231cm"><text:p/><draw:enhanced-geometry svg:viewBox="0 0 21600 21600" draw:text-areas="6722 8256 14878 15460" draw:type="star5" draw:enhanced-path="M 10797 0 L 8278 8256 0 8256 6722 13405 4198 21600 10797 16580 17401 21600 14878 13405 21600 8256 13321 8256 10797 0 Z N"/></draw:custom-shape><draw:line text:anchor-type="char" draw:z-index="153" draw:style-name="gr30" draw:text-style-name="P4" svg:x1="9.715cm" svg:y1="12.91cm" svg:x2="9.53cm" svg:y2="13.547cm"><text:p/></draw:line><draw:custom-shape text:anchor-type="char" draw:z-index="152" draw:style-name="gr29" draw:text-style-name="P3" svg:width="0.473cm" svg:height="0.473cm" svg:x="8.498cm" svg:y="9.2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51" draw:style-name="gr28" draw:text-style-name="P3" svg:width="1.301cm" svg:height="0.362cm" svg:x="7.334cm" svg:y="7.116cm"><text:p/><draw:enhanced-geometry svg:viewBox="0 0 811 271" draw:type="non-primitive" draw:enhanced-path="M 0 270 C 810 0 735 75 735 75 L 735 90 N"/></draw:custom-shape><draw:custom-shape text:anchor-type="char" draw:z-index="150" draw:style-name="gr28" draw:text-style-name="P3" svg:width="1.112cm" svg:height="0.9cm" svg:x="8.842cm" svg:y="11.049cm"><text:p/><draw:enhanced-geometry svg:viewBox="0 0 708 511" draw:type="non-primitive" draw:enhanced-path="M 77 510 C 232 394 0 128 287 120 L 437 120 587 45 707 0 N"/></draw:custom-shape><draw:custom-shape text:anchor-type="char" draw:z-index="149" draw:style-name="gr22" draw:text-style-name="P3" svg:width="6.457cm" svg:height="6.113cm" svg:x="2.39cm" svg:y="10.081cm"><text:p/><draw:enhanced-geometry svg:viewBox="0 0 3661 3466" draw:type="non-primitive" draw:enhanced-path="M 2924 0 L 2805 262 2280 281 2010 195 1237 585 705 1875 0 2812 390 3465 2565 3045 3555 1095 3660 1095 N"/></draw:custom-shape><draw:custom-shape text:anchor-type="char" draw:z-index="148" draw:style-name="gr28" draw:text-style-name="P3" svg:width="2.567cm" svg:height="3.096cm" svg:x="8.763cm" svg:y="8.294cm"><text:p/><draw:enhanced-geometry svg:viewBox="0 0 1456 1756" draw:type="non-primitive" draw:enhanced-path="M 1455 90 L 1140 0 945 180 690 360 465 647 125 647 9 647 855 1755 0 647 N"/></draw:custom-shape><draw:custom-shape text:anchor-type="char" draw:z-index="228" draw:style-name="gr43" draw:text-style-name="P3" svg:width="0.609cm" svg:height="0.98cm" svg:x="10.095cm" svg:y="22.416cm"><text:p/><draw:enhanced-geometry svg:viewBox="0 0 640 861" draw:text-areas="257 295 414 566" draw:type="non-primitive" draw:enhanced-path="M 640 233 L 221 293 506 12 367 0 29 406 431 347 145 645 99 520 0 861 326 765 209 711 640 233 640 233 Z N"/></draw:custom-shape><draw:custom-shape text:anchor-type="char" draw:z-index="169" draw:style-name="gr40" draw:text-style-name="P3" svg:width="1.287cm" svg:height="4.791cm" svg:x="7.962cm" svg:y="11.972cm"><text:p/><draw:enhanced-geometry svg:viewBox="0 0 730 2717" draw:type="non-primitive" draw:enhanced-path="M 79 606 L 454 0 501 215 501 590 649 740 729 2453 394 2716 0 2282 340 1505 182 845 182 695 64 606 79 606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hatch draw:name="Blue_20_Crossed_20_0_20_Degrees" draw:display-name="Blue Crossed 0 Degrees" draw:style="double" draw:color="#000080" draw:distance="0.076cm" draw:rotation="900"/>
    <draw:hatch draw:name="Blue_20_Crossed_20_45_20_Degrees" draw:display-name="Blue Crossed 45 Degrees" draw:style="double" draw:color="#000080" draw:distance="0.076cm" draw:rotation="450"/>
    <draw:fill-image draw:name="Bitmape_20_1" draw:display-name="Bitmape 1" xlink:href="Pictures/100000000000001C0000001C5739B945.png" xlink:type="simple" xlink:show="embed" xlink:actuate="onLoad"/>
    <draw:fill-image draw:name="Bitmape_20_2" draw:display-name="Bitmape 2" xlink:href="Pictures/100000000000001C0000001CBAE469D7.png" xlink:type="simple" xlink:show="embed" xlink:actuate="onLoad"/>
    <draw:marker draw:name="msArrowEnd_20_5" draw:display-name="msArrowEnd 5" svg:viewBox="0 0 210 210" svg:d="m105 0 105 210h-210z"/>
    <draw:stroke-dash draw:name="Dash_20_1" draw:display-name="Dash 1" draw:style="rect" draw:dots1="1" draw:dots1-length="0.049cm" draw:distance="0.04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476cm" fo:margin-bottom="0.303cm" fo:margin-left="2cm" fo:margin-right="0.39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ncent tesson</meta:initial-creator>
    <meta:creation-date>2009-10-11T10:16:55</meta:creation-date>
    <meta:print-date>2009-10-11T16:52:52.09</meta:print-date>
    <meta:editing-duration>PT574H34M13S</meta:editing-duration>
    <dc:date>2011-04-28T18:30:39.37</dc:date>
    <dc:creator>vincent tesson</dc:creator>
    <meta:generator>OpenOffice.org/3.2$Win32 OpenOffice.org_project/320m18$Build-9502</meta:generator>
    <meta:printed-by>vincent tesson</meta:printed-by>
    <meta:editing-cycles>6</meta:editing-cycles>
    <meta:document-statistic meta:table-count="0" meta:image-count="1" meta:object-count="0" meta:page-count="1" meta:paragraph-count="2" meta:word-count="7" meta:character-count="41"/>
  </office:meta>
</office:document-meta>
</file>